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0.4083in" style:use-optimal-column-width="false"/>
    </style:style>
    <style:style style:name="TableColumn38" style:family="table-column">
      <style:table-column-properties style:column-width="0.5666in" style:use-optimal-column-width="false"/>
    </style:style>
    <style:style style:name="TableColumn39" style:family="table-column">
      <style:table-column-properties style:column-width="0.8583in" style:use-optimal-column-width="false"/>
    </style:style>
    <style:style style:name="TableColumn40" style:family="table-column">
      <style:table-column-properties style:column-width="1.4916in" style:use-optimal-column-width="false"/>
    </style:style>
    <style:style style:name="TableColumn41" style:family="table-column">
      <style:table-column-properties style:column-width="0.9222in" style:use-optimal-column-width="false"/>
    </style:style>
    <style:style style:name="TableColumn42" style:family="table-column">
      <style:table-column-properties style:column-width="0.6833in" style:use-optimal-column-width="false"/>
    </style:style>
    <style:style style:name="TableColumn43" style:family="table-column">
      <style:table-column-properties style:column-width="0.709in" style:use-optimal-column-width="false"/>
    </style:style>
    <style:style style:name="TableColumn44" style:family="table-column">
      <style:table-column-properties style:column-width="0.659in" style:use-optimal-column-width="false"/>
    </style:style>
    <style:style style:name="Table36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" style:family="table-cell">
      <style:table-cell-properties fo:border="0.0104in solid #000000" fo:background-color="#E0E0E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3" style:family="table-row">
      <style:table-row-properties style:min-row-height="0.0416in" style:use-optimal-row-height="false"/>
    </style:style>
    <style:style style:name="P64" style:parent-style-name="Normal" style:family="paragraph">
      <style:paragraph-properties fo:widows="0" fo:orphans="0"/>
      <style:text-properties fo:font-size="10pt" style:font-size-asian="10pt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P66" style:parent-style-name="Normal" style:family="paragraph">
      <style:paragraph-properties fo:widows="0" fo:orphans="0"/>
      <style:text-properties fo:font-size="10pt" style:font-size-asian="10pt"/>
    </style:style>
    <style:style style:name="P67" style:parent-style-name="Normal" style:family="paragraph">
      <style:paragraph-properties fo:widows="0" fo:orphans="0"/>
      <style:text-properties fo:font-size="10pt" style:font-size-asian="10pt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104in solid #000000" fo:background-color="#E0E0E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1" style:family="table-cell">
      <style:table-cell-properties fo:border="0.0104in solid #000000" fo:background-color="#E0E0E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text:s/></text:p>
      <text:p text:style-name="P5"/>
      <text:p text:style-name="P6">DĖL finansavimo SKYRIMO PROJEKTUI, PATEIKTAM PAGAL ekonomikos augimo veiksmų programos 4 PRIORITETO „ESMINĖ EKONOMINĖ INFRASTRUKTŪRA“ VP2-4.4-SM-01-V PRIEMONĘ „VALSTYBINĖS REIKŠMĖS KELIŲ IR GELEŽINKELIŲ INFRASTRUKTŪROS TECHNINIŲ PARAMETRŲ GERINIMAS“</text:p>
      <text:p text:style-name="P7"/>
      <text:p text:style-name="P8">2010 m. vasario 18 d. Nr. 3-112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</text:span><text:span text:style-name="T13">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4">1</text:span><text:span text:style-name="T15">14-4637</text:span></text:a><text:span text:style-name="T16">), 10.2.4 ir 10.5 punktais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100 ir 101 punktais, įgyvendindamas VP2-4.4-SM-01-V priemonės „Valstybinės reikšmės kelių ir geležinkelių infrastruktūros techninių parame</text:span><text:span text:style-name="T21">trų gerinimas“ geležinkelių transporto projektų finansavimo sąlygų aprašo, patvirtinto Lietuvos Respublikos susisiekimo ministro 2008 m. gruodžio 8 d. įsakymu Nr. 3-491 (Žin., 2008, Nr.<text:s/></text:span><text:a xlink:href="https://www.e-tar.lt/portal/lt/legalAct/TAR.4F5E6FF64184" office:target-frame-name="_blank" xlink:show="new"><text:span text:style-name="T22">147-5922</text:span></text:a><text:span text:style-name="T23">; 2009, Nr.<text:s/></text:span><text:a xlink:href="https://www.e-tar.lt/portal/lt/legalAct/TAR.1488279B62ED" office:target-frame-name="_blank" xlink:show="new"><text:span text:style-name="T24">54-2150</text:span></text:a><text:span text:style-name="T25">), 65 punktą bei atsižvelgdamas į VP2-4.4-SM-01-V priemonės „Valstybinės reikšmės kelių ir geležinkelių infrastruktūros techninių parametrų g</text:span><text:span text:style-name="T26">erinimas“ geležinkelių transporto valstybės projektų sąrašą Nr. VP2-4.4-SM-01-V-02, patvirtintą Lietuvos Respublikos susisiekimo ministro 2009 m. gegužės 14 d. įsakymu Nr. 3-209, ir Transporto investicijų direkcijos 2010-01-27 raštu Nr. 1.2-243 pateiktą pr</text:span><text:span text:style-name="T27">ojektų tinkamumo finansuoti vertinimo ataskaitą:</text:span></text:p>
      <text:p text:style-name="P28"><text:span text:style-name="T29">1</text:span><text:span text:style-name="T30">. S k i r i u iš Ekonomikos augimo veiksmų programos 4 prioriteto „Esminė ekonominė infrastruktūra“</text:span><text:span text:style-name="T31"><text:s/></text:span><text:span text:style-name="T32">VP2-4.4-SM-01-V priemonei „Valstybinės reikšmės kelių ir geležinkelių infrastruktūros techninių parame</text:span><text:span text:style-name="T33">trų gerinimas“ įgyvendinti valstybės biudžete Susisiekimo ministerijai pagal programą „Susisiekimo vandens keliais užtikrinimas bei infrastruktūros plėtra“ (programos kodas – 01.110 (Europos Sąjungos lėšos) numatytų lėšų nustatytą maksimalią finansavimo lė</text:span><text:span text:style-name="T34">šų sumą šiam projektui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 Nr.</text:p>
            </table:table-cell>
            <table:table-cell table:style-name="TableCell48" table:number-rows-spanned="2">
              <text:p text:style-name="P49">Paraiškos kodas</text:p>
            </table:table-cell>
            <table:table-cell table:style-name="TableCell50" table:number-rows-spanned="2">
              <text:p text:style-name="P51">Pareiškėjas (projekto vykdytojas)</text:p>
            </table:table-cell>
            <table:table-cell table:style-name="TableCell52" table:number-rows-spanned="2">
              <text:p text:style-name="P53">Projekto pavadinimas</text:p>
            </table:table-cell>
            <table:table-cell table:style-name="TableCell54" table:number-rows-spanned="2">
              <text:p text:style-name="P55">Transporto investicijų direkcijos vertinimo ataskaitos data ir registracijos Nr.</text:p>
            </table:table-cell>
            <table:table-cell table:style-name="TableCell56" table:number-columns-spanned="2">
              <text:p text:style-name="P57"><text:span text:style-name="T58">Maksimali skiriamo finansavimo lėšų suma, Lt</text:span></text:p>
            </table:table-cell>
            <table:covered-table-cell/>
            <table:table-cell table:style-name="TableCell59" table:number-rows-spanned="2">
              <text:p text:style-name="P60"><text:span text:style-name="T61">IŠ VISO SKIRIAMAS<text:s/></text:span><text:span text:style-name="T62">FINANSAVIMAS, Lt</text:span>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Europos Sąjungos lėšos</text:p>
            </table:table-cell>
            <table:table-cell table:style-name="TableCell71">
              <text:p text:style-name="P72">Valstybės biudžeto lėšos, skirtos projektų bendrajam finansavimui</text:p>
            </table: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VP2-4.4-SM-01-V-02-002</text:p>
          </table:table-cell>
          <table:table-cell table:style-name="TableCell79">
            <text:p text:style-name="P80">Valstybės įmonė Klaipėdos valstybinio jūrų uosto direkcija</text:p>
          </table:table-cell>
          <table:table-cell table:style-name="TableCell81">
            <text:p text:style-name="P82">Pietinės dalies geležinkelių pertvarkymas atkarpoje nuo<text:s/>Varnėnų g. iki Nevėžio g. II etapas – geležinkelio kelio įrengimas šalia esamo kelio Nr. 201 nuo<text:s/><text:soft-page-break/>Varnėnų g. iki Sulupės g.</text:p>
          </table:table-cell>
          <table:table-cell table:style-name="TableCell83">
            <text:p text:style-name="P84">2010-01-27</text:p>
            <text:p text:style-name="P85">Nr. 1.2-243</text:p>
          </table:table-cell>
          <table:table-cell table:style-name="TableCell86">
            <text:p text:style-name="P87">2.734.864,07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2.734.864,07</text:p>
          </table:table-cell>
        </table:table-row>
      </table:table>
      <text:p text:style-name="P92"/>
      <text:p text:style-name="P93"><text:span text:style-name="T94">2</text:span><text:span text:style-name="T95">. P a v e d u Transporto investicijų direkcijai parengti trišalę projekto f</text:span><text:span text:style-name="T96">inansavimo ir administravimo sutartį patvirtintam projektui įgyvendinti ir per 3 darbo dienas nuo šio įsakymo paskelbimo dienos pateikti ją Susisiekimo ministerijai pasirašyti.</text:span></text:p>
      <text:p text:style-name="P97"><text:span text:style-name="T98">3</text:span><text:span text:style-name="T99">. Į g a l i o j u Susisiekimo ministerijos kanclerį Alminą Mačiulį pasiraš</text:span><text:span text:style-name="T100">yti trišalę projekto finansavimo ir administravimo sutartį su Transporto investicijų direkcija ir pareiškėju (projekto vykdytoju), nurodytu šio įsakymo 1 punkte.</text:span></text:p>
      <text:p text:style-name="P101"/>
      <text:p text:style-name="P102"/>
      <text:p text:style-name="P103"><text:span text:style-name="T104">Susisiekimo ministras</text:span><text:span text:style-name="T105"><text:tab/>Eligijus Masiulis</text:span></text:p>
      <text:p text:style-name="Normal"/>
      <text:p text:style-name="P10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6T02:41:00Z</meta:creation-date>
    <dc:date>2015-09-16T02:41:00Z</dc:date>
    <meta:template xlink:href="Normal" xlink:type="simple"/>
    <meta:editing-cycles>2</meta:editing-cycles>
    <meta:editing-duration>PT0S</meta:editing-duration>
    <meta:document-statistic meta:page-count="2" meta:paragraph-count="37" meta:word-count="470" meta:character-count="3737" meta:row-count="157" meta:non-whitespace-character-count="3304"/>
  </office:meta>
</office:document-meta>
</file>