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26 D. NUTARIMO NR. 787 „DĖL VALSTYBINIŲ IR VALSTYBINIŲ AKCINIŲ ĮMONIŲ REORGANIZAVIMO Į AKCINES BENDROVES IR UŽDARĄSIAS AKCINES BENDROVES“ 1.2 PUNKTO PRIPAŽINIMO NETEKUSIU GALIOS</text:p>
      <text:p text:style-name="P14"/>
      <text:p text:style-name="P15">1995 m. kovo 3 d. Nr. 29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4 m. rugpjūčio 26 d. nutarimo Nr. 787 „Dėl valstybinių ir valstybinių akcinių įmonių reorganizavimo į akcines bendroves ir uždarąsias akcines bendroves“ (Žin., 1994, Nr.<text:s/></text:span><text:a xlink:href="https://www.e-tar.lt/portal/lt/legalAct/TAR.1B3F7493FFA4" office:target-frame-name="_blank" xlink:show="new"><text:span text:style-name="T24">67-1282</text:span></text:a><text:span text:style-name="T25">; 1995, Nr.<text:s/></text:span><text:a xlink:href="https://www.e-tar.lt/portal/lt/legalAct/TAR.8DE8374BA11A" office:target-frame-name="_blank" xlink:show="new"><text:span text:style-name="T26">5-98</text:span></text:a><text:span text:style-name="T27">) 1.2 punktą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EKONOMIKOS MINISTRAS<text:tab/>ALEKSANDRAS VASI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9T10:50:00Z</meta:creation-date>
    <dc:date>2019-04-19T10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893" meta:row-count="41" meta:non-whitespace-character-count="795"/>
  </office:meta>
</office:document-meta>
</file>