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fo:text-indent="0.4916in"/>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INVESTICINIŲ BENDROVIŲ ĮSTATYMO 1, 7, 14 IR 21 STRAIPSNIŲ PAKEITIMO</text:p>
      <text:p text:style-name="P13">Į S T A T Y M A S</text:p>
      <text:p text:style-name="P14"/>
      <text:p text:style-name="P15">2001 m. gruodžio 17 d. Nr. IX-661</text:p>
      <text:p text:style-name="P16">Vilnius</text:p>
      <text:p text:style-name="P17"/>
      <text:p text:style-name="P18"><text:span text:style-name="T19">(Žin., 1995, Nr.<text:s/></text:span><text:a xlink:href="https://www.e-tar.lt/portal/lt/legalAct/TAR.2F569DB9753A" office:target-frame-name="_blank" xlink:show="new"><text:span text:style-name="T20">63-1581</text:span></text:a><text:span text:style-name="T21">; 1999, Nr. 98-2811)</text:span></text:p>
      <text:p text:style-name="P22"/>
      <text:p text:style-name="P23"><text:span text:style-name="T24">1</text:span><text:span text:style-name="T25"><text:s/>straipsnis.<text:s/></text:span><text:span text:style-name="T26">1 straipsnio 2 dalies pakeitimas<text:s/></text:span></text:p>
      <text:p text:style-name="P27"><text:span text:style-name="T28">1 straipsnio 2 dalyje vietoj žodžių „viešosios apyvartos“ įrašyti žodį „rinkos“ ir šią dalį išdėstyti taip:</text:span></text:p>
      <text:p text:style-name="P29"><text:span text:style-name="T30">„</text:span><text:span text:style-name="T31">2</text:span><text:span text:style-name="T32">. Investicinėms bendrovėms taikomos A</text:span><text:span text:style-name="T33">kcinių bendrovių įstatymo nuostatos, Vertybinių popierių rinkos įstatymo nuostatos, jeigu ko kita nenustato šis įstatymas.“</text:span></text:p>
      <text:p text:style-name="P34"/>
      <text:p text:style-name="P35"><text:span text:style-name="T36">2</text:span><text:span text:style-name="T37"><text:s/>straipsnis<text:s/></text:span><text:span text:style-name="T38">7 straipsnio 9 dalies pakeitimas</text:span></text:p>
      <text:p text:style-name="P39"><text:span text:style-name="T40">7 straipsnio 9 dalies 5 ir 6 sakiniuose vietoj žodžių „viešosios apyvarto</text:span><text:span text:style-name="T41">s“ įrašyti žodį „rinkos“ ir šią dalį išdėstyti taip:</text:span></text:p>
      <text:p text:style-name="P42"><text:span text:style-name="T43">„</text:span><text:span text:style-name="T44">9</text:span><text:span text:style-name="T45">. Investicinės kintamojo kapitalo bendrovės išperkamosios akcijos, įregistruotos Vertybinių popierių komisijoje, platinamos neterminuotai. Investicinės kintamojo kapitalo bendrovės akcijų emisijos dy</text:span><text:span text:style-name="T46">dis yra neribojamas, išskyrus tuos atvejus, kai šios bendrovės įstatuose nurodytas maksimalus leidžiamas išplatinti akcijų skaičius. Jeigu platinant investicinės kintamojo kapitalo bendrovės akcijas pasikeičia prospekto duomenys arba įvyksta esminis įvykis</text:span><text:span text:style-name="T47">, apie tai turi būti pranešta teisės aktų nustatyta tvarka. Tokiu atveju asmenys, jau įsigiję investicinės kintamojo kapitalo bendrovės akcijų, turi teisę reikalauti, kad ši bendrovė jas išpirktų už išpirkimo kainą. Toks asmuo neturi teisės reikalauti, kad</text:span><text:span text:style-name="T48"><text:s/>investicinė kintamojo kapitalo bendrovė arba jos akcijų platintojas grąžintų įnašus Vertybinių popierių rinkos įstatymo 11 straipsnio 4 dalyje nustatyta tvarka. Investicinės kintamojo kapitalo bendrovės akcijų platinimas gali būti sustabdytas arba nutrauk</text:span><text:span text:style-name="T49">tas šio įstatymo, Vertybinių popierių rinkos įstatymo ir investicinės kintamojo kapitalo bendrovės įstatų nustatytais pagrindais ir tvarka. Investicinės kintamojo kapitalo bendrovės steigėjai turi teisę pateikti šiai bendrovei išpirkti jos steigimo metu pa</text:span><text:span text:style-name="T50">sirašytas akcijas tik tada, kai viešai išplatinta ne mažesnės kaip pusė investicinės kintamojo kapitalo bendrovės minimalaus nuosavo kapitalo, nurodyto šio įstatymo 6 straipsnio 1 dalyje, vertės šios bendrovės akcijų. Investicinės kintamojo kapitalo bendro</text:span><text:span text:style-name="T51">vės steigėjai turi teisę pateikti išpirkti tiek šios bendrovės vertybinių popierių, įsigytų jos steigimo metu, kad bendra jų vertė būtų ne didesnė nei 4/5 pateikimo metu viešai išplatintų šios bendrovės vertybinių popierių vertės.“</text:span></text:p>
      <text:p text:style-name="P52"/>
      <text:p text:style-name="P53"><text:span text:style-name="T54">3</text:span><text:span text:style-name="T55"><text:s/>straipsnis.</text:span><text:span text:style-name="T56"><text:s/></text:span><text:span text:style-name="T57">14 straipsnio 4 dalies pakeitimas</text:span></text:p>
      <text:p text:style-name="P58"><text:span text:style-name="T59">14 straipsnio 4 dalies paskutiniame sakinyje vietoj žodžių „viešosios apyvartos“ įrašyti žodį „rinkos“ ir šią dalį išdėstyti taip:</text:span></text:p>
      <text:p text:style-name="P60"><text:span text:style-name="T61">„</text:span><text:span text:style-name="T62">4</text:span><text:span text:style-name="T63">. Ne mažiau kaip du valdymo įmonės darbuotojai, atsakingi už investicinių bendrovių<text:s/></text:span><text:span text:style-name="T64">turto valdymą, privalo turėti Vertybinių popierių komisijos pripažintą kvalifikacinį sertifikatą. Valdymo įmonė privalo pateikti Vertybinių popierių komisijai duomenis apie visus vadovus bei laikinai juos pavaduojančius asmenis (vardai, pavardės, adresai,<text:s/></text:span><text:span text:style-name="T65">telefonų numeriai). Valdymo įmonės vadovais gali būti tik nepriekaištingos reputacijos asmenys, turintys darbo finansų įstaigose arba bankuose patirties. Tokie patys reikalavimai taikomi ir laikinai valdymo įmonės vadovus pavaduojantiems asmenims. Apie num</text:span><text:span text:style-name="T66">atomus valdymo įmonės vadovų pakeitimus Vertybinių popierių komisijai turi būti pranešta iš anksto. Jeigu valdymo įmonės vadovais tampa asmenys, kurie pagal įstatymus neturi teisės eiti valdymo įmonės vadovų pareigų, Vertybinių popierių komisija turi teisę</text:span><text:span text:style-name="T67"><text:s/>panaikinti valdymo įmonės leidimą verstis investicinių bendrovių turto valdymu.<text:s/></text:span><text:soft-page-break/><text:span text:style-name="T68">Įsigyti valdymo įmonės akcijų, kurios suteikia 10 ir daugiau procentų balsų valdymo įmonės visuotiniuose akcininkų susirinkimuose, galima tik gavus Vertybinių popierių komisij</text:span><text:span text:style-name="T69">os leidimą. Asmuo, įsigijęs akcijų, suteikiančių 10 ir daugiau procentų balsų visuotiniuose valdymo įmonės akcininkų susirinkimuose, be tokio leidimo netenka teisės balsuoti valdymo įmonės akcininkų susirinkimuose. Tokiu atveju valdymo įmonės visuotinio ak</text:span><text:span text:style-name="T70">cininkų susirinkimo kvorumas skaičiuojamas pagal balsus, kuriuos šioje įmonėje suteikia akcijos, priklausančios kitiems akcininkams. Balsavimo teisė atgaunama po to, kai perleidžiamos akcijos, viršijančios šioje dalyje nustatytą balsų ribą. Šios dalies rei</text:span><text:span text:style-name="T71">kalavimai taikomi ir asmenims, kurie pagal Vertybinių popierių rinkos įstatymą yra laikomi kartu veikiančiais asmenimis, turinčiais akcijų paketą.“</text:span></text:p>
      <text:p text:style-name="P72"/>
      <text:p text:style-name="P73"><text:span text:style-name="T74">4</text:span><text:span text:style-name="T75"><text:s/>straipsnis.<text:s/></text:span><text:span text:style-name="T76">21 straipsnio 6 dalies pakeitimas</text:span></text:p>
      <text:p text:style-name="P77"><text:span text:style-name="T78">21 straipsnio 6 dalyje vietoj žodžių „viešosios</text:span><text:span text:style-name="T79"><text:s/>apyvartos“ įrašyti žodį „rinkos“ ir šią dalį išdėstyti taip:</text:span></text:p>
      <text:p text:style-name="P80"><text:span text:style-name="T81">„</text:span><text:span text:style-name="T82">6</text:span><text:span text:style-name="T83">. Depozitoriumas privalo vykdyti investicinės bendrovės (ar valdymo įmonės) nurodymus, jeigu jie neprieštarauja Akcinių bendrovių įstatymui, šiam įstatymui, Vertybinių popierių rinkos įstaty</text:span><text:span text:style-name="T84">mui, šiais įstatymais remiantis priimtiems teisės aktams bei investicinės bendrovės įstatams.“</text:span></text:p>
      <text:p text:style-name="P85"/>
      <text:p text:style-name="P86"><text:span text:style-name="T87">5</text:span><text:span text:style-name="T88"><text:s/>straipsnis.<text:s/></text:span><text:span text:style-name="T89">Įstatymo įsigaliojimas</text:span></text:p>
      <text:p text:style-name="P90"><text:span text:style-name="T91">Įstatymas įsigalioja nuo 2002 m. balandžio 1 d.</text:span></text:p>
      <text:p text:style-name="P92"/>
      <text:p text:style-name="P93"/>
      <text:p text:style-name="P94"><text:span text:style-name="T95">Skelbiu šį Lietuvos Respublikos Seimo priimtą įstatymą.<text:s/></text:span></text:p>
      <text:p text:style-name="P96"/>
      <text:p text:style-name="P97">RESPUBLIKOS PREZIDENTAS<text:tab/>VALDAS ADAMKUS</text:p>
      <text:p text:style-name="P98">______________</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39:00Z</meta:creation-date>
    <dc:date>2015-06-29T21:39:00Z</dc:date>
    <meta:template xlink:href="Normal" xlink:type="simple"/>
    <meta:editing-cycles>2</meta:editing-cycles>
    <meta:editing-duration>PT0S</meta:editing-duration>
    <meta:document-statistic meta:page-count="2" meta:paragraph-count="27" meta:word-count="655" meta:character-count="5122" meta:row-count="124" meta:non-whitespace-character-count="4494"/>
  </office:meta>
</office:document-meta>
</file>