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41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6937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2 M. BIRŽELIO 26 D. ĮSAKYMO Nr. 179 „DĖL ĮREGISTRAVIMO Į ŪKININKŲ, KURIEMS TAIKOMA KOMPENSACINIO PRIDĖTINĖS VERTĖS MOKESČIO TARIFO SCHEMA, REGISTRĄ / IŠREGISTRAVIMO IŠ ŪKININKŲ, KURIEMS TAIKOMA KOMPENSACINIO PRIDĖTINĖS VERTĖS MOKESČIO TARIFO SCHEMA, REGISTRO TAISYKLIŲ“ PAKEITIMO</text:p>
      <text:p text:style-name="P9"/>
      <text:p text:style-name="P10">2012 m. liepos 20 d. Nr. VA-73</text:p>
      <text:p text:style-name="P11">Vilnius</text:p>
      <text:p text:style-name="P12"/>
      <text:p text:style-name="P13"/>
      <text:p text:style-name="P14"><text:span text:style-name="T15">P a k e i č i u<text:s/></text:span><text:span text:style-name="T16">Įregistravimo į Ūkininkų, kuriems taikoma kompensacinio pridėtinės vertės mokesčio tarifo schema, registrą /</text:span><text:span text:style-name="T17"><text:s/>išregistravimo iš Ūkininkų, kuriems taikoma kompensacinio pridėtinės vertės mokesčio tarifo schema, registro taisykles, patvirtintas Valstybinės mokesčių inspekcijos prie Lietuvos Respublikos finansų ministerijos viršininko 2002 m. birželio 26 d. įsakymu Nr. 179 „Dėl Įregistravimo į Ūkininkų, kuriems taikoma kompensacinio pridėtinės vertės mokesčio tarifo schema, registrą / išregistravimo iš Ūkininkų, kuriems taikoma kompensacinio pridėtinės vertės mokesčio tarifo schema, registro taisyklių“ (Žin., 2002, Nr.<text:s/></text:span><text:a xlink:href="https://www.e-tar.lt/portal/lt/legalAct/TAR.3A65705EB191" office:target-frame-name="_blank" xlink:show="new"><text:span text:style-name="T18">66-2745</text:span></text:a><text:span text:style-name="T19">):</text:span></text:p>
      <text:p text:style-name="P20"><text:span text:style-name="T21">1</text:span><text:span text:style-name="T22">. Išdėstau 3.1 punkto pirmą ir antrą pastraipas taip:</text:span></text:p>
      <text:p text:style-name="P23"><text:span text:style-name="T24">„</text:span><text:span text:style-name="T25">3.1</text:span><text:span text:style-name="T26">. bendra atlygio per metus (paskutiniuosius 12 mėnesių) už,</text:span><text:span text:style-name="T27"><text:s/></text:span><text:span text:style-name="T28">vykdant ekonominę veiklą, šalies teritorijoje</text:span><text:span text:style-name="T29"><text:s/></text:span><text:span text:style-name="T30">patiektas prekes ir suteiktas paslaugas suma nėra didesnė kaip 155 000</text:span><text:span text:style-name="T31"><text:s/></text:span><text:span text:style-name="T32">Lt.</text:span></text:p>
      <text:p text:style-name="P33"><text:span text:style-name="T34">Kai į Registrą nori įsiregistruoti ūkininkas, kuris Lietuvos Respublikos ūkininko ūkio įstatymo (Žin., 1999, Nr.<text:s/></text:span><text:a xlink:href="https://www.e-tar.lt/portal/lt/legalAct/TAR.769B541DD7F7" office:target-frame-name="_blank" xlink:show="new"><text:span text:style-name="T35">43-1358</text:span></text:a><text:span text:style-name="T36">; 2002, Nr. 123-5537) nustatyta tvarka yra įregistravęs ūkininko ūkį, tai, jeigu visų to ūkininko partnerių atlygio už,</text:span><text:span text:style-name="T37"><text:s/></text:span><text:span text:style-name="T38">vykdant ekonominę veiklą, šalies teritorijoje patiektas prekes ir suteiktas paslaugas bendra suma yra didesnė kaip 155 000 Lt, laikoma, kad ūkininkas šio reikalavimo neatitinka, neatsižvelgiant į tai, kad paties pageidaujančio įsiregistruoti ūkininko gauto ar gautino atlygio suma yra mažesnė už 155 000 Lt).“</text:span></text:p>
      <text:p text:style-name="P39"><text:span text:style-name="T40">2</text:span><text:span text:style-name="T41">. Išdėstau 3.2 punktą taip:</text:span></text:p>
      <text:p text:style-name="P42"><text:span text:style-name="T43">„</text:span><text:span text:style-name="T44">3.2</text:span><text:span text:style-name="T45">. yra įregistravę ūkininko ūkį arba turi dokumentus, patvirtinančius žemės suteikimą asmeniniam ūkiui, ir registruotas ūkininko ūkio žemės plotas (nuosavybės teise turimas ir /arba naudojamas nuomos (panaudos) sutarties pagrindu) arba suteiktas asmeniniam ūkiui žemės plotas nėra didesnis kaip 7 ha.“</text:span></text:p>
      <text:p text:style-name="P46"><text:span text:style-name="T47">3</text:span><text:span text:style-name="T48">. Išdėstau 16.2 punktą taip:</text:span></text:p>
      <text:p text:style-name="P49"><text:span text:style-name="T50">„</text:span><text:span text:style-name="T51">16.2</text:span><text:span text:style-name="T52">. kai Ūkininko bendro atlygio gauto per metus (paskutiniuosius 12 mėnesių) už, vykdant ekonominę veiklą, šalies teritorijoje patiektas prekes ir suteiktas paslaugas suma yra didesnė kaip 155 000 Lt, ar ūkininko ir jo partnerių bendras atlygis už, vykdant ekonominę veiklą, šalies teritorijoje patiektas prekes ir suteiktas paslaugas yra didesnis kaip 155 000 Lt, arba“.</text:span></text:p>
      <text:p text:style-name="P53"><text:span text:style-name="T54">4</text:span><text:span text:style-name="T55">. Išdėstau 18.2.7 punktą taip:</text:span></text:p>
      <text:p text:style-name="P56"><text:span text:style-name="T57">„</text:span><text:span text:style-name="T58">18.2.7</text:span><text:span text:style-name="T59">. 07 laukelyje per metus (per paskutiniuosius 12 mėnesių, skaičiuojant nuo prašymo pateikimo dienos) asmens gauta atlygio suma už, vykdant ekonominę veiklą, šalies teritorijoje patiektas prekes ir suteiktas paslaugas;“.</text:span></text:p>
      <text:p text:style-name="P60"><text:span text:style-name="T61">5</text:span><text:span text:style-name="T62">. Išdėstau 18.2.8 punktą taip:</text:span></text:p>
      <text:p text:style-name="P63"><text:span text:style-name="T64">„</text:span><text:span text:style-name="T65">18.2.8</text:span><text:span text:style-name="T66">. 08 laukelyje per metus (paskutiniuosius 12 mėnesių) ūkininko partnerių (įskaitant pageidaujančio įsiregistruoti ūkininko) gautas bendras atlygis už, vykdant ekonominę veiklą, šalies teritorijoje patiektas prekes ir suteiktas paslaugas (šis laukelis pildomas, jeigu asmuo yra<text:s/></text:span><text:soft-page-break/><text:span text:style-name="T67">įregistravęs ūkininko ūkį);“.</text:span></text:p>
      <text:p text:style-name="P68"/>
      <text:p text:style-name="P69"/>
      <text:p text:style-name="P70"/>
      <text:p text:style-name="P71"><text:span text:style-name="T72">Viršininkas<text:s/></text:span><text:span text:style-name="T73"><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7-02-08T08:35:00Z</meta:creation-date>
    <dc:date>2017-02-08T08:35:00Z</dc:date>
    <meta:template xlink:href="Normal.dotm" xlink:type="simple"/>
    <meta:editing-cycles>2</meta:editing-cycles>
    <meta:editing-duration>PT0S</meta:editing-duration>
    <meta:document-statistic meta:page-count="2" meta:paragraph-count="30" meta:word-count="438" meta:character-count="3546" meta:row-count="95" meta:non-whitespace-character-count="3138"/>
  </office:meta>
</office:document-meta>
</file>