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fo:letter-spacing="0.0555in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0.0694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<text:span text:style-name="T16">DĖL<text:s/></text:span><text:span text:style-name="T17">SUTIKIMO REORGANIZUOTI BIOCHEMIJOS INSTITUTĄ, BIOTECHNOLOGIJOS INSTITUTĄ IR MATEMATIKOS IR INFORMATIKOS INSTITUTĄ</text:span></text:p>
      <text:p text:style-name="Normal"/>
      <text:p text:style-name="P18">2010 m. gegužės 26 d. Nr. 631</text:p>
      <text:p text:style-name="P19">Vilnius</text:p>
      <text:p text:style-name="P20"/>
      <text:p text:style-name="P21">Vadovaudamasi Lietuvos Respublikos biudžetinių įstaigų įstatymo<text:s/><text:span text:style-name="T22">(Žin., 1995, Nr. </text:span><text:a xlink:href="https://www.e-tar.lt/portal/lt/legalAct/TAR.3A756D83A99B" office:target-frame-name="_blank" xlink:show="new"><text:span text:style-name="T23">104-2322</text:span></text:a><text:span text:style-name="T24">; 2010, Nr.<text:s/></text:span><text:a xlink:href="https://www.e-tar.lt/portal/lt/legalAct/TAR.03A6EC49D1B2" office:target-frame-name="_blank" xlink:show="new"><text:span text:style-name="T25">15-699</text:span></text:a><text:span text:style-name="T26">) 14</text:span><text:s/>straipsniu, atsižvelgdama į Lietuvos Respublikos Seimo 2010 m. kovo 18 d.<text:s/><text:span text:style-name="T27">nutarimą<text:s/></text:span>Nr. XI-693 „Dėl pritarimo Vilniaus universiteto dalyvavimui reorganizavime“<text:s/><text:span text:style-name="T28">(Žin., 2010, Nr.<text:s/></text:span><text:a xlink:href="https://www.e-tar.lt/portal/lt/legalAct/TAR.66B21F950E47" office:target-frame-name="_blank" xlink:show="new"><text:span text:style-name="T29">32-1492</text:span></text:a><text:span text:style-name="T30">) ir įgyvendindama Valstybės mokslinių tyrimų įstaigų, susijusių su integruotų mokslo, studijų ir verslo centrų (slėnių) plėtra, tinklo pertvarkos plano, patvirtinto<text:s/></text:span>Lietuvos Respublikos Vyriausybės 2008 m. spalio 1 d. nutarimu Nr. 989<text:s/><text:span text:style-name="T31">(Žin., 2008, Nr.<text:s/></text:span><text:a xlink:href="https://www.e-tar.lt/portal/lt/legalAct/TAR.C1ED9DDFC8F6" office:target-frame-name="_blank" xlink:show="new"><text:span text:style-name="T32">117-4453</text:span></text:a><text:span text:style-name="T33">; 2009, Nr.<text:s/></text:span><text:a xlink:href="https://www.e-tar.lt/portal/lt/legalAct/TAR.286AA530BB3C" office:target-frame-name="_blank" xlink:show="new"><text:span text:style-name="T34">147-6585</text:span></text:a><text:span text:style-name="T35">), 16.10.2 ir 16.10.3 punktus,</text:span><text:s/>Lietuvos Respublikos Vyriausybė<text:span text:style-name="T36"><text:s/></text:span><text:span text:style-name="T37">nutari</text:span>a<text:span text:style-name="T38">:</text:span></text:p>
      <text:p text:style-name="P39">1. Pritarti, kad<text:s/><text:span text:style-name="T40">Biochemijos institutas, Biotechnologijos institutas ir Matematikos ir informatikos institutas</text:span><text:s/>būtų reorganizuoti prijungimo prie Vilniaus universiteto būdu.</text:p>
      <text:p text:style-name="P41">2. Nustatyti, kad:</text:p>
      <text:p text:style-name="P42">2.1. reorganizavimo tikslas – koncentruojant mokslo ir<text:s/>studijų potencialą bei įgyvendinant integruotų mokslo, studijų ir verslo<text:s/><text:span text:style-name="T43">centrų<text:s/></text:span>(slėnių) programas didinti Lietuvos mokslo ir studijų sistemos veiklos efektyvumą prijungiant Biochemijos<text:span text:style-name="T44"><text:s/>institutą</text:span>, Biotechnologijos<text:s/><text:span text:style-name="T45">institutą</text:span><text:s/>ir Matematikos ir informatikos<text:s/><text:span text:style-name="T46">institutą</text:span><text:s/>prie Vilniaus universiteto ir Biochemijos instituto bei Biotechnologijos instituto pagrindu įkuriant Gyvybės mokslų centrą;</text:p>
      <text:p text:style-name="P47">2.2. reorganizuojamos biudžetinės įstaigos –<text:s/><text:span text:style-name="T48">Biochemijos institutas, Biotechnologijos institutas ir Matematikos ir inf</text:span><text:span text:style-name="T49">ormatikos institutas; dalyvaujanti reorganizavime įstaiga – Vilniaus universitetas;</text:span></text:p>
      <text:p text:style-name="P50"><text:span text:style-name="T51">2.3</text:span><text:span text:style-name="T52">. po reorganizavimo veiksianti biudžetinė įstaiga – Vilniaus universitetas;</text:span></text:p>
      <text:p text:style-name="P53">2.4. po reorganizavimo numatomos šios Vilniaus universiteto funkcijos:</text:p>
      <text:p text:style-name="P54">2.4.1. vykdyti tinkamos kokybės universitetines studijas;<text:s/></text:p>
      <text:p text:style-name="P55">2.4.2. rengti aukščiausios kvalifikacijos mokslininkus;</text:p>
      <text:p text:style-name="P56">2.4.3. vykdyti fundamentinius ir taikomuosius mokslinius tyrimus; skatinti fundamentinių ir taikomųjų mokslų sąveiką;<text:s/></text:p>
      <text:p text:style-name="P57">2.4.4. bendradarbiauti su Lietuvos ir užsienio verslo įmonėmis, siekiant užtikrinti visuomenės pažangai reikalingų naujų produktų kūrimą;</text:p>
      <text:p text:style-name="P58">2.4.5. rengti ir leisti mokslo darbus, vadovėlius, mokomuosius ir kitus leidinius;</text:p>
      <text:p text:style-name="P59">2.4.6. sudaryti sąlygas aukštąjį universitetinį išsilavinimą turintiems asmenims nenutrūkstamai plėsti ir tobulinti kompetenciją, kurios poreikis atsiranda dėl nuolat kintančios aplinkos;</text:p>
      <text:p text:style-name="P60">2.5. po reorganizavimo Vilniaus universiteto savininko teises ir pareigas įgyvendins Lietuvos Respublikos Seimas.</text:p>
      <text:p text:style-name="P61">3. Pavesti<text:s/><text:span text:style-name="T62">Biochemijos instituto</text:span><text:s/>direktoriui<text:span text:style-name="T63">, Biotechnologijos instituto</text:span><text:s/>direktoriui<text:span text:style-name="T64"><text:s/>ir Matematikos ir informatikos instituto</text:span><text:s/>direktoriui iki 2010 m. gegužės 31 d. parengti<text:s/><text:span text:style-name="T65">Biochemijos instituto, Biotechnologijos instituto ir Matematikos ir</text:span><text:span text:style-name="T66"><text:s/>informatikos instituto</text:span><text:s/>reorganizavimo prijungimo prie Vilniaus universiteto būdu sąlygų aprašą, jį viešai paskelbti ir raštu pranešti visiems kreditoriams apie reorganizavimo sąlygų aprašo sudarymą, taip pat<text:s/><text:soft-page-break/>pateikti parengtą reorganizavimo sąlygų aprašą<text:s/>Juridinių asmenų registrui ne vėliau kaip pirmą viešo paskelbimo apie reorganizavimo sąlygų aprašo sudarymą dieną.</text:p>
      <text:p text:style-name="P67"/>
      <text:p text:style-name="P68"/>
      <text:p text:style-name="P69">MINISTRAS PIRMININKAS<text:tab/>ANDRIUS KUBILIUS</text:p>
      <text:p text:style-name="Normal"/>
      <text:p text:style-name="P70">ŠVIETIMO IR MOKSLO MINISTRAS<text:tab/>GINTARAS STEPONAVIČIUS</text:p>
      <text:p text:style-name="Normal"/>
      <text:p text:style-name="P7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0T23:21:00Z</meta:creation-date>
    <dc:date>2015-06-10T23:21:00Z</dc:date>
    <meta:print-date>2010-05-28T05:42:00Z</meta:print-date>
    <meta:template xlink:href="Normal" xlink:type="simple"/>
    <meta:editing-cycles>2</meta:editing-cycles>
    <meta:editing-duration>PT0S</meta:editing-duration>
    <meta:document-statistic meta:page-count="2" meta:paragraph-count="29" meta:word-count="437" meta:character-count="3752" meta:row-count="107" meta:non-whitespace-character-count="3344"/>
  </office:meta>
</office:document-meta>
</file>