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master-page-name="MPF1" style:family="paragraph">
      <style:paragraph-properties fo:break-before="page" fo:text-indent="3.543in" style:page-number="1"/>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widows="0" fo:orphans="0" fo:text-align="center"/>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CENCIJŲ ATLIKTI AUDITĄ IŠDAVIMO TAISYKLIŲ PATVIRTINIMO</text:p>
      <text:p text:style-name="P15"/>
      <text:p text:style-name="P16">1997 m. vasario 28 d. Nr. 17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cencijų atlikti auditą išdavimo taisykles (pridedama).</text:span></text:p>
      <text:p text:style-name="P26"><text:span text:style-name="T27">2</text:span><text:span text:style-name="T28">. Pavesti Finansų ministerijai išduoti licencijas atlikti auditą, sustabdyti šių licencijų galiojimą, panaikinti licencijų galiojimo sustabdymą ir panaikinti licencijų galiojimą.</text:span></text:p>
      <text:p text:style-name="P29"/>
      <text:p text:style-name="P30"/>
      <text:p text:style-name="P31"/>
      <text:p text:style-name="P32">Ministras Pirmininkas<text:tab/>Gediminas Vagnorius</text:p>
      <text:p text:style-name="P33"/>
      <text:p text:style-name="P34"/>
      <text:p text:style-name="P35"/>
      <text:p text:style-name="P36">Finansų ministras<text:tab/>Algirdas Šemeta</text:p>
      <text:p text:style-name="Normal"/>
      <text:soft-page-break/>
      <text:p text:style-name="P37">PATVIRTINTA</text:p>
      <text:p text:style-name="P45">Lietuvos Respublikos Vyriausybės</text:p>
      <text:p text:style-name="P46">1997 m. vasario 28 d. nutarimu Nr. 179</text:p>
      <text:p text:style-name="P47"/>
      <text:p text:style-name="P48"><text:span text:style-name="T49">Licencijų atlikti auditą išdavimo taisyklės</text:span></text:p>
      <text:p text:style-name="P50"/>
      <text:p text:style-name="P51"><text:span text:style-name="T52">Bendrosios nuostatos</text:span></text:p>
      <text:p text:style-name="P53"/>
      <text:p text:style-name="P54"><text:span text:style-name="T55">1</text:span><text:span text:style-name="T56">. Šios taisyklės nustato licencijų atlikti auditą (toliau vadinama – licencijos) išdavimo, jų galiojimo sustabdymo, sustabdymo panaikinimo ir panaikinimo tvarką.</text:span></text:p>
      <text:p text:style-name="P57"><text:span text:style-name="T58">2</text:span><text:span text:style-name="T59">. Licenciją gavusi įmonė turi teisę atlikti auditą Lietuvos Respublikos įmonėse, įstaigose ir organizacijose.</text:span></text:p>
      <text:p text:style-name="P60"><text:span text:style-name="T61">3</text:span><text:span text:style-name="T62">. Licencijas išduoda Finansų ministerija tik toms įmonėms, kuriose ne mažiau kaip pusė balsavimo teisių priklauso savininkams, turintiems teisę atlikti auditą. Skaičiuojant balsavimo teises, priklausančias asmenims, turintiems teisę atlikti auditą, jiems prilyginamos ir Europos Sąjungos ar kitų valstybių, kurių sąrašą tvirtina Lietuvos Respublikos audito ir apskaitos institutas, audito įmonės.</text:span></text:p>
      <text:p text:style-name="P63"><text:span text:style-name="T64">4</text:span><text:span text:style-name="T65">. Už licencijos išdavimą mokamas žyminis mokestis Lietuvos Respublikos žyminio mokesčio įstatymo ir Lietuvos Respublikos Vyriausybės nutarimų nustatyta tvarka.</text:span></text:p>
      <text:p text:style-name="P66"><text:span text:style-name="T67">5</text:span><text:span text:style-name="T68">. Licencija išduodama neribotam laikui.</text:span></text:p>
      <text:p text:style-name="P69"><text:span text:style-name="T70">6</text:span><text:span text:style-name="T71">. Licencija negali būti perduodama kitai įmonei.</text:span></text:p>
      <text:p text:style-name="P72"/>
      <text:p text:style-name="P73"><text:span text:style-name="T74">Dokumentų pateikimas</text:span></text:p>
      <text:p text:style-name="P75"/>
      <text:p text:style-name="P76"><text:span text:style-name="T77">7</text:span><text:span text:style-name="T78">. Licencijai gauti įmonė pateikia Finansų ministerijai:</text:span></text:p>
      <text:p text:style-name="P79"><text:span text:style-name="T80">7.1</text:span><text:span text:style-name="T81">. įmonės vadovo pasirašytą prašymą išduoti licenciją (finansų ministro vardu), kuriame nurodo šiuos duomenis:</text:span></text:p>
      <text:p text:style-name="P82"><text:span text:style-name="T83">7.1.1</text:span><text:span text:style-name="T84">. įmonės pavadinimą, rūšį (individuali (personalinė), tikroji ūkinė bendrija, komanditinė (pasitikėjimo) ūkinė bendrija, uždaroji akcinė bendrovė), adresą, įmonės kodą;</text:span></text:p>
      <text:p text:style-name="P85"><text:span text:style-name="T86">7.1.2</text:span><text:span text:style-name="T87">. įmonės savininkų, turinčių teisę atlikti auditą, vardus, pavardes (jeigu savininkai įmonės – pavadinimus), adresus;</text:span></text:p>
      <text:p text:style-name="P88"><text:span text:style-name="T89">7.1.3</text:span><text:span text:style-name="T90">. prašymo pateikimo datą;</text:span></text:p>
      <text:p text:style-name="P91"><text:span text:style-name="T92">7.2</text:span><text:span text:style-name="T93">. įmonės registravimo pažymėjimo originalą ir nuorašą;</text:span></text:p>
      <text:p text:style-name="P94"><text:span text:style-name="T95">7.3</text:span><text:span text:style-name="T96">. pažymą, patvirtinančią, kad įmonėje asmenims, turintiems teisę atlikti auditą, priklauso ne mažiau kaip pusė visų balsavimo teisių. Šią pažymą privalo pasirašyti visi savininkai, turintys teisę atlikti auditą;</text:span></text:p>
      <text:p text:style-name="P97"><text:span text:style-name="T98">7.4</text:span><text:span text:style-name="T99">. įmonės savininkų leidimų atlikti auditą originalus ir nuorašus. Jeigu įmonės savininkai yra Lietuvos Respublikoje registruotos audito įmonės, pateikiami licencijų originalai ir nuorašai, o jeigu įmonės savininkai – užsienio valstybių audito įmonės, pateikiami dokumentų, įrodančių, kad ši įmonė savo valstybėje laikoma audito įmone, Lietuvos Respublikos užsienio reikalų ministerijoje legalizuoti ir notariškai patvirtinti nuorašai.</text:span></text:p>
      <text:p text:style-name="P100"/>
      <text:p text:style-name="P101"><text:span text:style-name="T102">Dokumentų nagrinėjimas</text:span></text:p>
      <text:p text:style-name="P103"/>
      <text:p text:style-name="P104"><text:span text:style-name="T105">8</text:span><text:span text:style-name="T106">. Finansų ministerija išnagrinėja pateiktus dokumentus ir per 30 dienų nuo jų pateikimo priima sprendimą:</text:span></text:p>
      <text:p text:style-name="P107"><text:span text:style-name="T108">8.1</text:span><text:span text:style-name="T109">. išduoti licenciją;</text:span></text:p>
      <text:p text:style-name="P110"><text:span text:style-name="T111">8.2</text:span><text:span text:style-name="T112">. neišduoti licencijos. Atsisakymas išduoti licenciją pareiškėjui pateikiamas raštu, motyvuotai nurodomos atsisakymo išduoti licenciją priežastys.</text:span></text:p>
      <text:p text:style-name="P113"><text:span text:style-name="T114">9</text:span><text:span text:style-name="T115">. Pašalinus priežastis, dėl kurių buvo atsisakyta išduoti licenciją, galima pakartotinai kreiptis dėl licencijos išdavimo į Finansų ministeriją. Prašymas ir dokumentai, kurių reikia licencijai gauti, nagrinėjami bendra tvarka.</text:span></text:p>
      <text:p text:style-name="P116"><text:span text:style-name="T117">10</text:span><text:span text:style-name="T118">. Licencija neišduodama, jeigu:</text:span></text:p>
      <text:p text:style-name="P119"><text:span text:style-name="T120">10.1</text:span><text:span text:style-name="T121">. daugiau kaip pusė balsavimo teisių įmonėje priklauso savininkams, neturintiems teisės atlikti auditą;</text:span></text:p>
      <text:p text:style-name="P122"><text:span text:style-name="T123">10.2</text:span><text:span text:style-name="T124">. pateikti ne visi reikiami dokumentai ir informacija licencijai gauti;</text:span></text:p>
      <text:p text:style-name="P125"><text:span text:style-name="T126">10.3</text:span><text:span text:style-name="T127">. pateikti dokumentai neatitinka jiems nustatytų reikalavimų;</text:span></text:p>
      <text:p text:style-name="P128"><text:span text:style-name="T129">10.4</text:span><text:span text:style-name="T130">. pateikta klaidinga informacija.</text:span></text:p>
      <text:p text:style-name="P131"/>
      <text:p text:style-name="P132"><text:span text:style-name="T133">Licencijų išdavimas</text:span></text:p>
      <text:p text:style-name="P134"/>
      <text:p text:style-name="P135"><text:span text:style-name="T136">11</text:span><text:span text:style-name="T137">. Atsiimant licenciją, pateikiamas žyminio mokesčio sumokėjimą patvirtinančio dokumento originalas.</text:span></text:p>
      <text:p text:style-name="P138"><text:span text:style-name="T139">12</text:span><text:span text:style-name="T140">. Išduotoje licencijoje nurodoma:</text:span></text:p>
      <text:p text:style-name="P141"><text:span text:style-name="T142">12.1</text:span><text:span text:style-name="T143">. licencijos pavadinimas (licencija atlikti auditą);</text:span></text:p>
      <text:p text:style-name="P144"><text:span text:style-name="T145">12.2</text:span><text:span text:style-name="T146">. licencijos numeris;</text:span></text:p>
      <text:p text:style-name="P147"><text:span text:style-name="T148">12.3</text:span><text:span text:style-name="T149">. licencijos turėtojas (įmonės pavadinimas, kodas, adresas);</text:span></text:p>
      <text:p text:style-name="P150"><text:span text:style-name="T151">12.4</text:span><text:span text:style-name="T152">. licenciją išdavusi institucija (Finansų ministerija);</text:span></text:p>
      <text:p text:style-name="P153"><text:span text:style-name="T154">12.5</text:span><text:span text:style-name="T155">. licencijos išdavimo data.</text:span></text:p>
      <text:p text:style-name="P156"><text:span text:style-name="T157">13</text:span><text:span text:style-name="T158">. Licencija turi būti pasirašyta finansų ministro. Jo parašas tvirtinamas Finansų ministerijos herbiniu antspaudu.</text:span></text:p>
      <text:p text:style-name="P159"><text:span text:style-name="T160">14</text:span><text:span text:style-name="T161">. Išduotos licencijos registruojamos licencijų registre, kuriame nurodoma:</text:span></text:p>
      <text:p text:style-name="P162"><text:span text:style-name="T163">14.1</text:span><text:span text:style-name="T164">. licencijos numeris;</text:span></text:p>
      <text:p text:style-name="P165"><text:span text:style-name="T166">14.2</text:span><text:span text:style-name="T167">. licencijos turėtojas (įmonės pavadinimas, kodas, adresas);</text:span></text:p>
      <text:p text:style-name="P168"><text:span text:style-name="T169">14.3</text:span><text:span text:style-name="T170">. licencijos išdavimo data;</text:span></text:p>
      <text:p text:style-name="P171"><text:span text:style-name="T172">14.4</text:span><text:span text:style-name="T173">. žyminio mokesčio sumokėjimo data, mokestinio pavedimo arba kvito numeris, žyminio mokesčio dydis;</text:span></text:p>
      <text:p text:style-name="P174"><text:span text:style-name="T175">14.5</text:span><text:span text:style-name="T176">. licenciją atsiėmusio asmens pareigos, vardas, pavardė, parašas, įgaliojimo numeris (jeigu licenciją atsiima ne įmonės vadovas);</text:span></text:p>
      <text:p text:style-name="P177"><text:span text:style-name="T178">14.6</text:span><text:span text:style-name="T179">. licencijos galiojimo sustabdymo data;</text:span></text:p>
      <text:p text:style-name="P180"><text:span text:style-name="T181">14.7</text:span><text:span text:style-name="T182">. licencijos galiojimo sustabdymo panaikinimo data;</text:span></text:p>
      <text:p text:style-name="P183"><text:span text:style-name="T184">14.8</text:span><text:span text:style-name="T185">. licencijos galiojimo panaikinimo data.</text:span></text:p>
      <text:p text:style-name="P186"><text:span text:style-name="T187">15</text:span><text:span text:style-name="T188">. Įmonei, praradusiai licenciją ir paskelbusiai spaudoje, kad ji negalioja, išduodamas licencijos dublikatas pagal licencijų registro duomenis. Licencijos dublikatas išduodamas su žyma „dublikatas“.</text:span></text:p>
      <text:p text:style-name="P189"/>
      <text:p text:style-name="P190"><text:span text:style-name="T191">Licencijos galiojimo sustabdymas, licencijos galiojimo sustabdymo panaikinimas, licencijos galiojimo panaikinimas</text:span></text:p>
      <text:p text:style-name="P192"/>
      <text:p text:style-name="P193"><text:span text:style-name="T194">16</text:span><text:span text:style-name="T195">. Lietuvos Respublikos audito ir apskaitos institutas kontroliuoja auditorių ir audito įmonių veiklą ir teikia finansų ministrui pasiūlymus dėl licencijų panaikinimo, jų galiojimo sustabdymo ir licencijų galiojimo sustabdymo panaikinimo.</text:span></text:p>
      <text:p text:style-name="P196"><text:span text:style-name="T197">17</text:span><text:span text:style-name="T198">. Finansų ministras sustabdo licencijos galiojimą, jeigu:</text:span></text:p>
      <text:p text:style-name="P199"><text:span text:style-name="T200">17.1</text:span><text:span text:style-name="T201">. įmonės savininkai, turintys teisę atlikti auditą, valdo mažiau kaip pusę balsavimo teisių;</text:span></text:p>
      <text:p text:style-name="P202"><text:span text:style-name="T203">17.2</text:span><text:span text:style-name="T204">. audito įmonės ūkiniams metams pasibaigus iki liepos 1 d. Lietuvos Respublikos audito ir apskaitos institutui nepateikė informacijos Finansų ministerijos nustatyta tvarka apie savo audito veiklą.</text:span></text:p>
      <text:p text:style-name="P205"><text:span text:style-name="T206">18</text:span><text:span text:style-name="T207">. Licencijos galiojimas panaikinamas, jeigu:</text:span></text:p>
      <text:p text:style-name="P208"><text:span text:style-name="T209">18.1</text:span><text:span text:style-name="T210">. įmonė už licenciją nesumokėjo žyminio mokesčio;</text:span></text:p>
      <text:p text:style-name="P211"><text:span text:style-name="T212">18.2</text:span><text:span text:style-name="T213">. licencijos turėtojas nusprendžia nutraukti audito veiklą ir prašo panaikinti licencijos galiojimą;</text:span></text:p>
      <text:p text:style-name="P214"><text:span text:style-name="T215">18.3</text:span><text:span text:style-name="T216">. po to, kai buvo sustabdytas licencijos galiojimas, įmonei per 2 metus nebuvo panaikintas šis licencijos galiojimo sustabdymas;</text:span></text:p>
      <text:p text:style-name="P217"><text:span text:style-name="T218">18.4</text:span><text:span text:style-name="T219">. audito veikloje nustatyti Lietuvos Respublikos įstatymų pažeidimai;</text:span></text:p>
      <text:p text:style-name="P220"><text:span text:style-name="T221">18.5</text:span><text:span text:style-name="T222">. audito įmonė likviduojama;</text:span></text:p>
      <text:p text:style-name="P223"><text:span text:style-name="T224">18.6</text:span><text:span text:style-name="T225">. nustatoma, kad įmonės pateikta informacija licencijai gauti buvo klaidinga.</text:span></text:p>
      <text:p text:style-name="P226"><text:span text:style-name="T227">19</text:span><text:span text:style-name="T228">. Licencijos panaikinimas, jos galiojimo sustabdymas arba galiojimo sustabdymo panaikinimas nagrinėjamas per 15 dienų nuo Lietuvos Respublikos audito ir apskaitos instituto teikimo panaikinti licencijos galiojimą, sustabdyti licencijos galiojimą arba panaikinti licencijos galiojimo sustabdymą gavimo.</text:span></text:p>
      <text:p text:style-name="P229"><text:span text:style-name="T230">20</text:span><text:span text:style-name="T231">. Finansų ministerija, išdavusi įmonei licenciją, sustabdžiusi licencijos galiojimą, panaikinusi licencijos galiojimo sustabdymą arba panaikinusi licenciją, apie tai paskelbia „Valstybės žiniose“. Pranešime nurodoma:</text:span></text:p>
      <text:p text:style-name="P232"><text:span text:style-name="T233">20.1</text:span><text:span text:style-name="T234">. įmonės pavadinimas, kodas, adresas;</text:span></text:p>
      <text:p text:style-name="P235"><text:span text:style-name="T236">20.2</text:span><text:span text:style-name="T237">. veikla, kuria verstis išduota licencija;</text:span></text:p>
      <text:p text:style-name="P238"><text:span text:style-name="T239">20.3</text:span><text:span text:style-name="T240">. licencijos numeris;</text:span></text:p>
      <text:p text:style-name="P241"><text:span text:style-name="T242">20.4</text:span><text:span text:style-name="T243">. licencijos išdavimo data;</text:span></text:p>
      <text:p text:style-name="P244"><text:span text:style-name="T245">20.5</text:span><text:span text:style-name="T246">. licencijos galiojimo sustabdymo, sustabdymo panaikinimo arba licencijos galiojimo panaikinimo data.</text:span></text:p>
      <text:p text:style-name="P247"><text:span text:style-name="T248">21</text:span><text:span text:style-name="T249">. Finansų ministerijos sprendimą neišduoti licencijos, sustabdyti jos galiojimą arba panaikinti licenciją galima apskųsti įstatymų nustatyta tvarka.</text:span></text:p>
      <text:p text:style-name="P250"><text:span text:style-name="T2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08:21:00Z</meta:creation-date>
    <dc:date>2019-10-15T08:21:00Z</dc:date>
    <meta:template xlink:href="Normal.dotm" xlink:type="simple"/>
    <meta:editing-cycles>2</meta:editing-cycles>
    <meta:editing-duration>PT0S</meta:editing-duration>
    <meta:document-statistic meta:page-count="4" meta:paragraph-count="96" meta:word-count="972" meta:character-count="7365" meta:row-count="240" meta:non-whitespace-character-count="6489"/>
  </office:meta>
</office:document-meta>
</file>