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6 „DĖL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IMO“ PAKEITIMO</text:p>
      <text:p text:style-name="P12"/>
      <text:p text:style-name="P13">2002 m. gruodžio 13 d. Nr. 398</text:p>
      <text:p text:style-name="P14">Vilnius</text:p>
      <text:p text:style-name="P15"/>
      <text:p text:style-name="P16"><text:span text:style-name="T17">Pakeičiu</text:span><text:span text:style-name="T18"><text:s/></text:span><text:span text:style-name="T19">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tos Lietuvos Respublikos finansų ministro 2002 m. birželio 21 d. įsakymo Nr. 186 „Dėl pridėtinės vertės mokesčio lengvatų prekėms ir paslaugoms, įsigyjamoms iš techninės pagalbos lėšų, taip pat lėšų, gautų pagal tarptautinę sutartį, valstybės vardu gautų paskolų lėšų arba biudžetinėms įstaigoms su valstybės garantija suteiktų paskolų lėšų taikymo tvarkos patvirtinimo“ (Žin., 2002, Nr.<text:s/></text:span><text:a xlink:href="https://www.e-tar.lt/portal/lt/legalAct/TAR.23741ABA0268" office:target-frame-name="_blank" xlink:show="new"><text:span text:style-name="T20">65-2685</text:span></text:a><text:span text:style-name="T21">), priedą Institucijos, įgaliotos išduoti patvirtinimą apie Europos Bendrijos lėšų skyrimą, ir papildau šiuo nauju 11 punktu:</text:span></text:p>
      <text:p text:style-name="P22"><text:span text:style-name="T23">„</text:span><text:span text:style-name="T24">11</text:span><text:span text:style-name="T25">. Europos Komisijos delegacija Lietuvoje – dėl Mažųjų projektų programos, Europos iniciatyvos demokratijai ir žmogaus teisėms remti programos, ISPA paslaugų kontraktų trumpalaikėms užduotims programos ir PHARE paslaugų kontraktų trumpalaikėms užduotims programos.“</text:span></text:p>
      <text:p text:style-name="P26"/>
      <text:p text:style-name="P27"/>
      <text:p text:style-name="P28"/>
      <text:p text:style-name="P29"><text:span text:style-name="T30">FINANSŲ MINISTRĖ</text:span><text:span text:style-name="T3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07:48:00Z</meta:creation-date>
    <dc:date>2017-01-11T07:48:00Z</dc:date>
    <meta:template xlink:href="Normal.dotm" xlink:type="simple"/>
    <meta:editing-cycles>2</meta:editing-cycles>
    <meta:editing-duration>PT0S</meta:editing-duration>
    <meta:document-statistic meta:page-count="1" meta:paragraph-count="11" meta:word-count="201" meta:character-count="1684" meta:row-count="42" meta:non-whitespace-character-count="1494"/>
  </office:meta>
</office:document-meta>
</file>