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 fo:letter-spacing="0.0138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PROCEDŪRŲ, NAUDOJAMŲ STATISTIKOJE, POŽYMIŲ KLASIFIKATORIAUS, PATVIRTINTO MUITINĖS DEPARTAMENTO DIREKTORIAUS 2000 M. VASARIO 25 D. ĮSAKYMU NR. 42 „DĖL MUITINĖS PROCEDŪRŲ, NAUDOJAMŲ STATISTIKOJE, POŽYMIŲ KLASIFIKATORIAUS PATVIRTINIMO“, DALINIO PAKEITIMO</text:p>
      <text:p text:style-name="P11"/>
      <text:p text:style-name="P12">2001 m. lapkričio 22 d. Nr. 736</text:p>
      <text:p text:style-name="P13">Vilnius</text:p>
      <text:p text:style-name="P14"/>
      <text:p text:style-name="P15"/>
      <text:p text:style-name="P16"><text:span text:style-name="T17">1</text:span><text:span text:style-name="T18">. Iš dalies<text:s/></text:span><text:span text:style-name="T19">pakeičiu</text:span><text:span text:style-name="T20"><text:s/>Muitinės procedūrų, naudojamų statistikoje, požymių klasifikatorių, patvirtinto Muitinės departamento direktoriaus 2000 m. vasario 25 d. įsakymu Nr. 42 „Dėl Muitinės procedūrų, naudojamų statistikoje, požymių klasifikatoriaus patvirtinimo“ (Žin., 2000, Nr.<text:s/></text:span><text:a xlink:href="https://www.e-tar.lt/portal/lt/legalAct/TAR.64A7CA017994" office:target-frame-name="_blank" xlink:show="new"><text:span text:style-name="T21">19-483</text:span></text:a><text:span text:style-name="T22">):</text:span></text:p>
      <text:p text:style-name="P23"><text:span text:style-name="T24">1.1</text:span><text:span text:style-name="T25">. 14.1 ir 14.2 punktus išdėstau taip:</text:span></text:p>
      <text:p text:style-name="P26"><text:span text:style-name="T27">14.1</text:span><text:span text:style-name="T28">. pagrindiniai kompensaciniai produktai,<text:s/></text:span></text:p>
      <text:p text:style-name="P29"><text:span text:style-name="T30">gauti perdirbus laikinai įvežtas prekes*</text:span><text:span text:style-name="T31"><text:tab/></text:span><text:span text:style-name="T32"><text:tab/></text:span><text:span text:style-name="T33"><text:tab/>531</text:span></text:p>
      <text:p text:style-name="P34"><text:span text:style-name="T35">14.2</text:span><text:span text:style-name="T36">. pagrindiniai kompensaciniai produktai,<text:s/></text:span></text:p>
      <text:p text:style-name="P37">gauti perdirbus laikinai įvežtas prekes, kuriose<text:s/></text:p>
      <text:p text:style-name="P38">buvo cukraus (pagal Lietuvos Respublikos<text:s/></text:p>
      <text:p text:style-name="P39"><text:span text:style-name="T40">Vyriausybės patvirtintą sąrašą)*</text:span><text:span text:style-name="T41"><text:tab/></text:span><text:span text:style-name="T42"><text:tab/></text:span><text:span text:style-name="T43"><text:tab/></text:span><text:span text:style-name="T44"><text:tab/>532“;</text:span></text:p>
      <text:p text:style-name="P45"><text:span text:style-name="T46">1.2</text:span><text:span text:style-name="T47">. įrašau išnašą:</text:span></text:p>
      <text:p text:style-name="P48"><text:span text:style-name="T49">„* – muitinės procedūros požymio kodas naudojamas, kai muitai ir mokesčiai skaičiuojami nuo kompensaciniams produktams gaminti sunaudotų laikinai įvežtų perdirbti prekių“.</text:span></text:p>
      <text:p text:style-name="P50"><text:span text:style-name="T51">2</text:span><text:span text:style-name="T52">.<text:s/></text:span><text:span text:style-name="T53">Paved</text:span><text:span text:style-name="T54">u:</text:span></text:p>
      <text:p text:style-name="P55"><text:span text:style-name="T56">2.1</text:span><text:span text:style-name="T57">. įsakymo vykdymą kontroliuoti teritorinių muitinių viršininkams;</text:span></text:p>
      <text:p text:style-name="P58"><text:span text:style-name="T59">2.2</text:span><text:span text:style-name="T60">. Muitų teisės derinimo skyriui (Š. Avižienis) šį įsakymą paskelbti oficialiame leidinyje „Valstybės žinios“ ir interneto Muitinės departamento tinklapyje.</text:span></text:p>
      <text:p text:style-name="P61"/>
      <text:p text:style-name="P62"/>
      <text:p text:style-name="P63"/>
      <text:p text:style-name="P64">DIREKTORIUS<text:tab/>VALERIJONAS VALICKA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4T07:35:00Z</meta:creation-date>
    <dc:date>2016-12-14T07:35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5" meta:character-count="1590" meta:row-count="89" meta:non-whitespace-character-count="1428"/>
  </office:meta>
</office:document-meta>
</file>