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GRUODŽIO 22 D. ĮSAKYMO NR. 4-71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gruodžio 4 d. Nr. 4-1188</text:p>
      <text:p text:style-name="P8">Vilnius</text:p>
      <text:p text:style-name="P9"/>
      <text:p text:style-name="P10"><text:span text:style-name="T11">1</text:span><text:span text:style-name="T12">. P a k e i č i u Lietuvos Respublikos ūkio ministro 2009 m. gruodžio 22 d. įsakymą Nr. 4-71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F5517985B2A1" office:target-frame-name="_blank" xlink:show="new"><text:span text:style-name="T13">102-1267</text:span></text:a><text:span text:style-name="T14">; 2010, Nr. 11(1)-156) ir išdėstau 2 punktą taip:</text:span></text:p>
      <text:p text:style-name="P15"><text:span text:style-name="T16">„</text:span><text:span text:style-name="T17">2</text:span><text:span text:style-name="T18">. Pasvalio rajono savivaldybės administracijos projektui „Kempingo infrastruktūros plėtra Pasvalio mieste“ (VšĮ Lietuvos verslo paramos agentūros 2009 m. gruodžio 3 d. paraiškos kodas VP3-1.3-ŪM-01-V-01-008 Europos Sąjungos struktūrinių fondų ir (ar) valstybės biudžeto finansavimui gauti vertinimo rezultatų ataskaita Nr. 1421) kapitalo formavimo (ekonominės klasifikacijos kodas 2.9.2.2.1.01) išlaidoms padengti – iki 3 883 027,20 (trijų milijonų aštuonių šimtų aštuoniasdešimt trijų tūkstančių dvidešimt septynių litų ir dvidešimt centų) lito finansavimo, finansavimo dalis (intensyvumas) – iki 100,00 proc., priemonės kodas 01 005 01 08 01, funkcinės klasifikacijos kodas 04.07.03.01, finansavimo šaltinio kodas 1.3.2.3.1 (2007–2013 m. ES struktūrinė parama).“</text:span></text:p>
      <text:p text:style-name="P19"><text:span text:style-name="T20">2</text:span><text:span text:style-name="T21">. N u s t a t a u, kad šis įsakymas gali būti skundžiamas teisės aktų nustatyta tvarka.</text:span></text:p>
      <text:p text:style-name="P22"/>
      <text:p text:style-name="P23"/>
      <text:p text:style-name="P24"/>
      <text:p text:style-name="P25"><text:span text:style-name="T26">Laikinai einantis ūkio ministro pareigas</text:span><text:span text:style-name="T27"><text:tab/>Rimantas Žyliu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13:24:00Z</meta:creation-date>
    <dc:date>2016-02-04T13:24:00Z</dc:date>
    <meta:template xlink:href="Normal" xlink:type="simple"/>
    <meta:editing-cycles>2</meta:editing-cycles>
    <meta:editing-duration>PT0S</meta:editing-duration>
    <meta:document-statistic meta:page-count="1" meta:paragraph-count="11" meta:word-count="257" meta:character-count="1872" meta:row-count="47" meta:non-whitespace-character-count="1626"/>
  </office:meta>
</office:document-meta>
</file>