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00" fo:letter-spacing="-0.002in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FINANSAVIMO SKYRIMO PROJEKTUI, FINANSUOJAMAM PAGAL 2007–2013 M. Žmogiškųjų išteklių plėtros veiksmų programos 4 prioriteto „Administracinių gebėjimų stiprinimas ir viešojo administravimo efektyvumo didinimas“ ĮGYVENDINIMO priemonĘ VP1-4.3-VRM-03-V „ekonominės veiklos reglamentavimo tobulinimas, kita verslo aplinka“<text:s/></text:p>
      <text:p text:style-name="P7"/>
      <text:p text:style-name="P8">2009 m. lapkričio 5 d. Nr. 1V-587</text:p>
      <text:p text:style-name="P9">Vilnius</text:p>
      <text:p text:style-name="P10"/>
      <text:p text:style-name="P11"><text:span text:style-name="T12">Vadovaudamasis Projektų administravimo ir finansa</text:span><text:span text:style-name="T13">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4">4-132</text:span></text:a><text:span text:style-name="T15">), 100 ir 101 punktais, 2007–2013 m. Žmogiškųjų ištek</text:span><text:span text:style-name="T16">lių plėtros veiksmų programos 4 prioriteto „Administracinių gebėjimų stiprinimas ir viešojo administravimo efektyvumo didinimas“ įgyvendinimo priemonės</text:span><text:span text:style-name="T17"><text:s/>VP1-4.3-VRM-03-V<text:s/></text:span><text:span text:style-name="T18">„Ekonominės veiklos reglamentavimo tobulinimas, kita verslo aplinka“ projektų finansavi</text:span><text:span text:style-name="T19">mo sąlygų aprašo, patvirtinto Lietuvos Respublikos vidaus reikalų ministro 2009 m. balandžio 21 d. įsakymu Nr. 1V-148 (Žin., 2009, Nr.<text:s/></text:span><text:a xlink:href="https://www.e-tar.lt/portal/lt/legalAct/TAR.504CD40DDD38" office:target-frame-name="_blank" xlink:show="new"><text:span text:style-name="T20">48-1918</text:span></text:a><text:span text:style-name="T21">), 55 punktu, Valstybės projektų, f</text:span><text:span text:style-name="T22">inansuotinų pagal 2007–2013 m. Žmogiškųjų išteklių plėtros veiksmų programos 4 prioriteto „Administracinių gebėjimų stiprinimas ir viešojo administravimo efektyvumo didinimas“ įgyvendinimo priemonę VP1-4.3-VRM-03-V „Ekonominės veiklos reglamentavimo tobuli</text:span><text:span text:style-name="T23">nimas, kita verslo aplinka“, sąrašu Nr. 01, patvirtintu Lietuvos Respublikos vidaus reikalų ministro 2009 m. birželio 26 d. įsakymu Nr. 1V-326 (Žin., 2009, Nr.<text:s/></text:span><text:a xlink:href="https://www.e-tar.lt/portal/lt/legalAct/TAR.761531DF4D70" office:target-frame-name="_blank" xlink:show="new"><text:span text:style-name="T24">79-3310</text:span></text:a><text:span text:style-name="T25">), ir atsi</text:span><text:span text:style-name="T26">žvelgdamas į Paramos fondo Europos socialinio fondo agentūros 2009 m. spalio 9 d. projekto paraiškos Nr. VP1-4.3-VRM-03-V-01-001 projektų tinkamumo finansuoti vertinimo ataskaitą Nr. 2009-VRM-A028,</text:span></text:p>
      <text:p text:style-name="P27"><text:span text:style-name="T28">s k i r i u<text:s/></text:span><text:span text:style-name="T29">finansavimą valstybės projektų planavimo būd</text:span><text:span text:style-name="T30">u pateiktam viešosios įstaigos Lietuvos ekonominės plėtros agentūros projektui „Paslaugų ir gaminių kontaktinio centro veiklos modelio įgyvendinimas“ (paraiškos kodas Nr.<text:s/></text:span><text:span text:style-name="T31">VP1-4.3-VRM-03-V-01-001</text:span><text:span text:style-name="T32">)</text:span><text:span text:style-name="T33"><text:s/>įgyvendinti – iki 2 788 591,00 litų (dviejų milijonų septyni</text:span><text:span text:style-name="T34">ų šimtų aštuoniasdešimt aštuonių tūkstančių penkių šimtų devyniasdešimt vieno lito) iš Vidaus reikalų ministerijos programos „Vidaus reikalų ministerijos valdymo srities valstybės politikos formavimas, įgyvendinimo koordinavimas ir kontrolė“ (programos kod</text:span><text:span text:style-name="T35">as 2.10) pagal priemonę „Gerinti viešųjų paslaugų prieinamumą gyventojams ir verslui, diegti geresnio reglamentavimo principus“, finansuoti:</text:span></text:p>
      <text:p text:style-name="P36"><text:span text:style-name="T37">1</text:span><text:span text:style-name="T38">. 85 proc. iš Vidaus reikalų ministerijos programos „Vidaus reikalų ministerijos valdymo srities valstybės pol</text:span><text:span text:style-name="T39">itikos formavimas,</text:span><text:span text:style-name="T40"><text:s/>įgyvendinimo koordinavimas ir kontrolė“ (Europos Sąjungos lėšos) (programos kodas 2.110) – iki 2 370 302,35 lito (dviejų milijonų trijų šimtų septyniasdešimties tūkstančių trijų šimtų dviejų litų, 35 ct);</text:span></text:p>
      <text:p text:style-name="P41"><text:span text:style-name="T42">2</text:span><text:span text:style-name="T43">. 15 proc. iš Vidaus reikal</text:span><text:span text:style-name="T44">ų ministerijos programos „Vidaus reikalų ministerijos valdymo srities valstybės politikos formavimas, įgyvendinimo koordinavimas ir kontrolė“ (bendrojo finansavimo lėšos) (programos kodas 2.210) – iki 418 288,65 lito (keturių šimtų aštuoniolikos tūkstančių</text:span><text:span text:style-name="T45"><text:s/>dviejų šimtų aštuoniasdešimt aštuonių litų, 65 ct).</text:span></text:p>
      <text:p text:style-name="P46"/>
      <text:p text:style-name="P47"/>
      <text:p text:style-name="P48"><text:span text:style-name="T49">Vidaus reikalų ministras</text:span><text:span text:style-name="T50"><text:tab/>Raimundas Palaitis</text:span></text:p>
      <text:p text:style-name="Normal"/>
      <text:p text:style-name="P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0T03:26:00Z</meta:creation-date>
    <dc:date>2015-09-20T03:26:00Z</dc:date>
    <meta:template xlink:href="Normal" xlink:type="simple"/>
    <meta:editing-cycles>2</meta:editing-cycles>
    <meta:editing-duration>PT0S</meta:editing-duration>
    <meta:document-statistic meta:page-count="1" meta:paragraph-count="13" meta:word-count="416" meta:character-count="3408" meta:row-count="69" meta:non-whitespace-character-count="3005"/>
  </office:meta>
</office:document-meta>
</file>