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finansavimo projektams, siekiantiems gauti europos sąjungos struktūrinių fondų finansinę paramą PAGAL LIETUVOS 2007–2013 METŲ eUROPOS SĄJUNGOS STRUKTŪRINĖS PARAMOS PANAUDOJIMO STRATEGIJĄ IR EKONOMIKOS AUGIMO VEIKSMŲ PROGRAMĄ, SKYRIMO</text:p>
      <text:p text:style-name="P11"/>
      <text:p text:style-name="P12">2010 m. liepos 16 d. Nr. 4-539</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7">114-4637</text:span></text:a><text:span text:style-name="T1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08, Nr.<text:s/></text:span><text:a xlink:href="https://www.e-tar.lt/portal/lt/legalAct/TAR.11DB4A8C3609" office:target-frame-name="_blank" xlink:show="new"><text:span text:style-name="T21">46-1734</text:span></text:a><text:span text:style-name="T22">), 6.7 punktu, VP2-1.4-ŪM-01-K priemonės „Inoklaster LT“ projektų finansavimo sąlygų aprašo, patvirtinto Lietuvos Respublikos ūkio ministro 2009 m. birželio 8 d. įsakymu Nr. 4-276 (Žin., 2009, Nr.<text:s/></text:span><text:a xlink:href="https://www.e-tar.lt/portal/lt/legalAct/TAR.E2EAB7A15B66" office:target-frame-name="_blank" xlink:show="new"><text:span text:style-name="T23">71-2903</text:span></text:a><text:span text:style-name="T24">), 61 punktu bei atsižvelgdamas į viešosios įstaigos Lietuvos verslo paramos agentūros (toliau – VšĮ Lietuvos verslo paramos agentūra) 2010 m. liepos 1 d. pagal Ekonomikos augimo veiksmų programos VP2-1.4-ŪM-01-K priemonę „Inoklaster LT“ projektų, gautų konkurso būdu, naudos ir kokybės vertinimo ataskaitą Nr. 1 bei VšĮ Lietuvos verslo paramos agentūros vertintojų komisijos 2010 m. liepos 1 d. posėdžio protokolo Nr. VP-P1-Z-05-12 nutariamąją dalį,</text:span></text:p>
      <text:p text:style-name="P25"><text:span text:style-name="T26">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1 prioriteto „Ūkio konkurencingumui ir ekonomikos augimui skirti moksliniai tyrimai ir technologinė plėtra“ priemonę „Inoklaster LT“ projektams įgyvendinti iš specialiosios Ekonomikos augimo ir konkurencingumo didinimo programos iki 2 838 101,00 (dviejų milijonų aštuonių šimtų trisdešimt aštuonių tūkstančių šimto vieno) lito:</text:span></text:p>
      <text:p text:style-name="P29"><text:span text:style-name="T30">1</text:span><text:span text:style-name="T31">. Perspektyvinių technologijų taikomųjų tyrimų instituto projekto „Fotoelektros technologijos verslui (PV4B)“ (VšĮ Lietuvos verslo paramos agentūros 2010 m. liepos 1 d. paraiškos kodas VP2-1.4-ŪM-01-K-01-002 Europos Sąjungos struktūrinių fondų ir (ar) valstybės biudžeto finansavimui gauti vertinimo rezultatų ataskaita Nr. 2210) veiklos išlaidoms padengti – iki 1 416 211,00 (milijono keturių šimtų šešiolikos tūkstančių dviejų šimtų vienuolikos)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span></text:p>
      <text:p text:style-name="P32"><text:span text:style-name="T33">2</text:span><text:span text:style-name="T34">. Baltijos gėrimų pramonės aljanso projekto „Nacionalinio Gėrimų pramonės klasterio tarptautinio konkurencingumo didinimas“ (VšĮ Lietuvos verslo paramos agentūros 2010 m. liepos 1 d. paraiškos kodas VP2-1.4-ŪM-01-K-01-001 Europos Sąjungos struktūrinių fondų ir (ar) valstybės biudžeto finansavimui gauti vertinimo rezultatų ataskaita Nr. 2209) veiklos išlaidoms padengti – iki 1 421 890,00 (milijono keturių šimtų dvidešimt vieno tūkstančio aštuonių šimtų devyniasdešimt) litų finansavimo, finansavimo dalis (intensyvumas) – iki 47,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span></text:p>
      <text:p text:style-name="P35"/>
      <text:p text:style-name="P36"/>
      <text:p text:style-name="P37"/>
      <text:p text:style-name="P38"><text:span text:style-name="T39">Ūkio ministras</text:span><text:span text:style-name="T40"><text:tab/>Dainius Kreivy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1T12:28:00Z</meta:creation-date>
    <dc:date>2015-11-11T12:28:00Z</dc:date>
    <meta:template xlink:href="Normal" xlink:type="simple"/>
    <meta:editing-cycles>2</meta:editing-cycles>
    <meta:editing-duration>PT0S</meta:editing-duration>
    <meta:document-statistic meta:page-count="1" meta:paragraph-count="29" meta:word-count="481" meta:character-count="4052" meta:row-count="102" meta:non-whitespace-character-count="3600"/>
  </office:meta>
</office:document-meta>
</file>