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PILIEČIŲ IR KITŲ ASMENŲ APTARNAVIMO TVARKOS PATVIRTINIMO</text:p>
      <text:p text:style-name="P15"/>
      <text:p text:style-name="P16">2002 m. spalio 28 d. Nr. 435</text:p>
      <text:p text:style-name="P17">Vilnius</text:p>
      <text:p text:style-name="P18"/>
      <text:p text:style-name="P19"><text:span text:style-name="T20">Vadovaudamasis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1">95-4105</text:span></text:a><text:span text:style-name="T22">) 2 punktu bei siekdamas pagerinti piliečių ir kitų asmenų aptarnavimą, jų prašymų ir skundų nagrinėjimą Valstybės sienos apsaugos tarnyboje ir jos padaliniuose,</text:span></text:p>
      <text:p text:style-name="P23"><text:span text:style-name="T24">1</text:span><text:span text:style-name="T25">.<text:s/></text:span><text:span text:style-name="T26">Tvirtinu</text:span><text:span text:style-name="T27"><text:s/>Piliečių ir kitų asmenų aptarnavimo Valstybės sienos apsaugos tarnybos prie Lietuvos Respublikos vidaus reikalų ministerijos centriniuose struktūriniuose padaliniuose tvark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piliečių ir kitų asmenų Valstybės sienos apsaugos tarnybos prie Lietuvos Respublikos vidaus reikalų ministerijos (toliau – tarnyba) centriniuose struktūriniuose padaliniuose (toliau – centriniai padaliniai) aptarnavimą, aptarnavimą telefonu, prašymų ir skundų, gautų tiesiai iš asmenų ar atsiųstų paštu, nagrinėjimą, priimtų sprendimų įforminimą ir perdavimą asmenims priklausomai nuo sprendžiamo klausimo esmės užtikrina tarnybos centrinių padalinių pareigūnai, kiti valstybės tarnautojai ir darbuotojai pagal savo kompetenciją;</text:span></text:p>
      <text:p text:style-name="P36"><text:span text:style-name="T37">2.2</text:span><text:span text:style-name="T38">. piliečiai ir kiti asmenys aptarnaujami tarnybos darbo valandomis. Po darbo valandų, poilsio bei švenčių dienomis piliečius ir kitus asmenis aptarnauja tarnybos Štabo Sienos apsaugos valdybos Operatyvaus valdymo centro</text:span><text:span text:style-name="T39"><text:s/></text:span><text:span text:style-name="T40">specialistai.</text:span></text:p>
      <text:p text:style-name="P41"><text:span text:style-name="T42">3</text:span><text:span text:style-name="T43">.<text:s/></text:span><text:span text:style-name="T44">Paved</text:span><text:span text:style-name="T45">u:</text:span></text:p>
      <text:p text:style-name="P46"><text:span text:style-name="T47">3.1</text:span><text:span text:style-name="T48">. Informacijos analizės grupei – tarnybos interneto tinklapyje, Ryšių su visuomene poskyriui kartu su Apsaugos ir aptarnavimo centru – Praleidžiamojo punkto patalpose paskelbti šio įsakymo 1 punkte nurodytąją tvarką bei tarnybos centrinių padalinių visų pareigūnų, kitų valstybės tarnautojų ir darbuotojų vardus, pavardes bei jų telefonų numerius;</text:span></text:p>
      <text:p text:style-name="P49"><text:span text:style-name="T50">3.2</text:span><text:span text:style-name="T51">. Apsaugos ir aptarnavimo centrui užtikrinti, kad Praleidžiamojo punkto patalpose nuolat būtų padėta piliečių ir kitų asmenų pageidavimų, pasiūlymų ir pastabų knyga;</text:span></text:p>
      <text:p text:style-name="P52"><text:span text:style-name="T53">3.3</text:span><text:span text:style-name="T54">. Vidaus audito ir kontrolės skyriui:</text:span></text:p>
      <text:p text:style-name="P55"><text:span text:style-name="T56">3.3.1</text:span><text:span text:style-name="T57">. nuolat nagrinėti tarnybos centrinių ir kitų struktūrinių padalinių piliečių ir kitų asmenų pageidavimų, pasiūlymų ir pastabų knygų įrašus, ne rečiau kaip kartą per pusmetį pasirinktinai organizuoti anoniminę asmenų apklausą;</text:span></text:p>
      <text:p text:style-name="P58"><text:span text:style-name="T59">3.3.2</text:span><text:span text:style-name="T60">. apklausos metu nustatyti:</text:span></text:p>
      <text:p text:style-name="P61"><text:span text:style-name="T62">3.3.2.1</text:span><text:span text:style-name="T63">. ar piliečiai ir kiti asmenys pakankamai informuoti apie tarnybos darbo laiką;</text:span></text:p>
      <text:p text:style-name="P64"><text:span text:style-name="T65">3.3.2.2</text:span><text:span text:style-name="T66">. ar jiems patogus tarnyboje nustatytas priėmimo laikas;</text:span></text:p>
      <text:p text:style-name="P67"><text:span text:style-name="T68">3.3.2.3</text:span><text:span text:style-name="T69">. ar jiems tenka ilgai laukti priėmimo;</text:span></text:p>
      <text:p text:style-name="P70"><text:span text:style-name="T71">3.3.2.4</text:span><text:span text:style-name="T72">. ar mandagiai jie buvo aptarnaujami;</text:span></text:p>
      <text:p text:style-name="P73"><text:span text:style-name="T74">3.3.2.5</text:span><text:span text:style-name="T75">. ar jiems rūpimi klausimai buvo išspręsti pakankamai kvalifikuotai;</text:span></text:p>
      <text:p text:style-name="P76"><text:span text:style-name="T77">3.3.2.6</text:span><text:span text:style-name="T78">. ar juos patenkino atsakymų į prašymus ir skundus pateikimo terminai;</text:span></text:p>
      <text:p text:style-name="P79"><text:span text:style-name="T80">3.3.2.7</text:span><text:span text:style-name="T81">. ar jie buvo informuoti apie veiksmus, kurių tarnyba ėmėsi jų klausimams spręsti;</text:span></text:p>
      <text:p text:style-name="P82"><text:span text:style-name="T83">3.3.3</text:span><text:span text:style-name="T84">. apibendrinti piliečių ir kitų asmenų pageidavimus, pasiūlymus, pastabas, apklausos duomenis ir kitą informaciją bei teikti pasiūlymus asmenų aptarnavimo kokybei gerinti.</text:span></text:p>
      <text:p text:style-name="P85"><text:span text:style-name="T86">4</text:span><text:span text:style-name="T87">.<text:s/></text:span><text:span text:style-name="T88">Įsaka</text:span><text:span text:style-name="T89">u:</text:span></text:p>
      <text:p text:style-name="P90"><text:span text:style-name="T91">4.1</text:span><text:span text:style-name="T92">. tarnybos rinktinėms, Visagino pasieniečių mokyklai, Užsieniečių registravimo centrui, vadovaujantis Lietuvos Respublikos Vyriausybės 2002 m. rugsėjo 25 d. nutarimu Nr. 1491 „Dėl<text:s/></text:span><text:soft-page-break/><text:span text:style-name="T93">Piliečių ir kitų asmenų aptarnavimo viešojo administravimo ir kitose institucijose pavyzdinės tvarkos patvirtinimo“ (Žin., 2002, Nr.<text:s/></text:span><text:a xlink:href="https://www.e-tar.lt/portal/lt/legalAct/TAR.8AA1733E4D7D" office:target-frame-name="_blank" xlink:show="new"><text:span text:style-name="T94">95-4105</text:span></text:a><text:span text:style-name="T95">) patvirtinta Piliečių ir kitų asmenų aptarnavimo viešojo administravimo ir kitose institucijose pavyzdine tvarka bei šiuo įsakymu, iki š. m. lapkričio 4 dienos parengti ir priimti atitinkamus savo teisės aktus;</text:span></text:p>
      <text:p text:style-name="P96"><text:span text:style-name="T97">4.2</text:span><text:span text:style-name="T98">. įsakymo vykdymą kontroliuoti vado pavaduotojui – Štabo viršininkui.</text:span></text:p>
      <text:p text:style-name="P99"/>
      <text:p text:style-name="P100"/>
      <text:p text:style-name="P101">VADAS</text:p>
      <text:p text:style-name="P102"><text:span text:style-name="T103">VYRIAUSIASIS KOMISARAS</text:span><text:span text:style-name="T104"><text:tab/>ALGIMANTAS SONGAILA</text:span></text:p>
      <text:soft-page-break/>
      <text:p text:style-name="P105"><text:span text:style-name="T106">PATVIRTINTA</text:span></text:p>
      <text:p text:style-name="P107">Valstybės sienos apsaugos tarnybos vado<text:s/></text:p>
      <text:p text:style-name="P108">2002 m. spalio 28 d. įsakymu<text:s/></text:p>
      <text:p text:style-name="P109"><text:span text:style-name="T110">Nr. 435</text:span></text:p>
      <text:p text:style-name="P111"/>
      <text:p text:style-name="P112"><text:span text:style-name="T113">PILIEČIŲ IR KITŲ ASMENŲ APTARNAVIMO VALSTYBĖS SIENOS APSAUGOS TARNYBOS PRIE LIETUVOS RESPUBLIKOS VIDAUS REIKALŲ MINISTERIJOS CENTRINIUOSE STRUKTŪRINIUOSE PADALINIUOSE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 tvarka reglamentuoja piliečių ir kitų asmenų (toliau – asmenys) aptarnavimą Valstybės sienos apsaugos tarnybos prie Lietuvos Respublikos vidaus reikalų ministerijos (toliau – tarnyba) centriniuose struktūriniuose padaliniuose (toliau – centriniai padaliniai).</text:span></text:p>
      <text:p text:style-name="P123"><text:span text:style-name="T124">2</text:span><text:span text:style-name="T125">. Aptarnaujant asmenis, šios tvarkos nuostatos taikomos tiek, kiek tų klausimų nereglamentuoja Lietuvos Respublikos įstatymai ar jų pagrindu priimti kiti teisės aktai.</text:span></text:p>
      <text:p text:style-name="P126"><text:span text:style-name="T127">3</text:span><text:span text:style-name="T128">. Šioje tvarkoje vartojamos sąvokos apibrėžtos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29">95-4105</text:span></text:a><text:span text:style-name="T130">) patvirtintoje Piliečių ir kitų asmenų aptarnavimo viešojo administravimo ir kitose institucijose pavyzdinėje tvarkoje.</text:span></text:p>
      <text:p text:style-name="P131"/>
      <text:p text:style-name="P132"><text:span text:style-name="T133">II</text:span><text:span text:style-name="T134">.<text:s/></text:span><text:span text:style-name="T135">BENDRIEJI REIKALAVIMAI</text:span></text:p>
      <text:p text:style-name="P136"/>
      <text:p text:style-name="P137"><text:span text:style-name="T138">4</text:span><text:span text:style-name="T139">. Tarnybos pareigūnai, kiti valstybės tarnautojai ir darbuotojai (toliau – tarnau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40">60-1945</text:span></text:a><text:span text:style-name="T141">) įtvirtintais įstatymo viršenybės, objektyvumo, nešališkumo, proporcionalumo, nepiktnaudžiavimo valdžia ir tarnybinio bendradarbiavimo principais.</text:span></text:p>
      <text:p text:style-name="P142"><text:span text:style-name="T143">5</text:span><text:span text:style-name="T144">. Draudžiama atsisakyti aptarnauti asmenis, nagrinėti prašymus ir skundus motyvuojant tuo, kad nėra šias funkcijas vykdančio tarnautojo. Šių tarnautojų atostogų, komandiruočių, seminarų metu ir kitais nebuvimo atvejais jų funkcijas aptarnaujant asmenis, nagrinėjant prašymus ir skundus vykdo juos pavaduojantys tarnautojai, kurie turi tokius pat įgaliojimus.</text:span></text:p>
      <text:p text:style-name="P145"><text:span text:style-name="T146">6</text:span><text:span text:style-name="T147">. Tarnautojas nusišalina pats arba nušalinamas nuo prašymo ar skundo nagrinėjimo Lietuvos Respublikos viešojo administravimo įstatymo 21 straipsnio 1 dalyje nustatytais atvejais.</text:span></text:p>
      <text:p text:style-name="P148"><text:span text:style-name="T149">7</text:span><text:span text:style-name="T150">. Centriniuose padaliniuose nagrinėjami tokie rašytiniai prašymai ir skundai, kurie tvarkingai ir įskaitomai parašyti valstybine (lietuvių) kalba, yra pareiškėjo pasirašyti, nurodytas jo vardas, pavardė ir tikslus adresas, kuriuo jis pageidautų gauti atsakymą, taip pat telefonas (jeigu pareiškėjas jį turi). Neįskaitomi, nesuprantamai išdėstyti prašymai ir skundai grąžinami pareiškėjui, nurodant grąžinimo priežastį.</text:span></text:p>
      <text:p text:style-name="P151"><text:span text:style-name="T152">8</text:span><text:span text:style-name="T153">. Prašymai ir skundai, kuriuose nenurodytas pareiškėjo vardas ir pavardė, nenurodytas adresas arba pareiškėjo nepasirašyti, tarnybos vado ar jo įgalioto asmens sprendimu paliekami nenagrinėti.</text:span></text:p>
      <text:p text:style-name="P154"><text:span text:style-name="T155">9</text:span><text:span text:style-name="T156">. Nevalstybine kalba gauti prašymai ir skundai nagrinėjami bendra tvarka. Į lietuvių kalbą gauto prašymo ar skundo vertimą užtikrina Štabo Tarptautinio bendradarbiavimo ir Europos integracijos valdyba. Pareiškėjui atsakoma valstybine kalba.</text:span></text:p>
      <text:p text:style-name="P157"><text:span text:style-name="T158">10</text:span><text:span text:style-name="T159">. Kai asmuo nemoka kalbėti ar nesupranta valstybinės kalbos arba dėl sensorinio ar kalbos sutrikimo negali suprantamai išreikšti savo minčių, jį aptarnaujant kviečiamas vertėjas, sugebantis versti į asmeniui suprantamą kalbą.</text:span></text:p>
      <text:p text:style-name="P160"><text:span text:style-name="T161">11</text:span><text:span text:style-name="T162">. Asmeniui ir pareiškėjui neteikiama privati informacija apie kitus asmenis.</text:span></text:p>
      <text:p text:style-name="P163"/>
      <text:p text:style-name="P164"><text:span text:style-name="T165">III</text:span><text:span text:style-name="T166">.<text:s/></text:span><text:span text:style-name="T167">ASMENŲ APTARNAVIMAS JIEMS ATVYKUS Į TARNYBĄ</text:span></text:p>
      <text:soft-page-break/>
      <text:p text:style-name="P168">.</text:p>
      <text:p text:style-name="P169"><text:span text:style-name="T170">12</text:span><text:span text:style-name="T171">. Atvykę į centrinius padalinius, asmenys prašymus ir skundus gali pateikti tiek raštu, tiek žodžiu. Žodiniai prašymai priimami tik tais atvejais, kai juos galima išnagrinėti ir išspręsti tuoj pat, nepažeidžiant asmens ir tarnybos interesų.</text:span></text:p>
      <text:p text:style-name="P172"><text:span text:style-name="T173">13</text:span><text:span text:style-name="T174">. Asmenų aptarnavimo klausimas jų pageidavimu gali būti derinamas iš anksto telefonu ar kita ryšių priemone. Atsiradus nenumatytoms aplinkybėms ir pasikeitus suderintam aptarnavimo laikui, aptarnaujantis tarnautojas apie tai įspėja asmenį.</text:span></text:p>
      <text:p text:style-name="P175"/>
      <text:p text:style-name="P176"><text:span text:style-name="T177">IV</text:span><text:span text:style-name="T178">.<text:s/></text:span><text:span text:style-name="T179">PRAŠYMŲ IR SKUNDŲ REGISTRAVIMAS, JŲ PERDAVIMAS NAGRINĖTI</text:span></text:p>
      <text:p text:style-name="P180"/>
      <text:p text:style-name="P181"><text:span text:style-name="T182">14</text:span><text:span text:style-name="T183">. Prašymai ir skundai, gauti tiesiogiai iš asmens ar atsiųsti paštu, taip pat gauti bet kuriame kitame tarnybos padalinyje, registruojami Piliečių ir kitų asmenų prašymų ir skundų registravimo žurnale arba įrašomi kompiuterinėse laikmenose. Ant prašymo ar skundo dedamas registracijos spaudas, jame įrašoma prašymo ar skundo gavimo data ir registracijos numeris.</text:span></text:p>
      <text:p text:style-name="P184"><text:span text:style-name="T185">15</text:span><text:span text:style-name="T186">. Asmeniui įteikiama prašymo ar skundo gavimo faktą patvirtinanti spaudu pažymėta prašymo ar skundo kopija.</text:span></text:p>
      <text:p text:style-name="P187"><text:span text:style-name="T188">16</text:span><text:span text:style-name="T189">. Jeigu prašymo ar skundo nagrinėjimas susijęs su komisijos sudarymu, posėdžio sušaukimu ar kitomis organizacinėmis priemonėmis, dėl kurių atsakymo pateikimas asmeniui gali užsitęsti ilgiau kaip 30 dienų nuo prašymo ar skundo gavimo datos, apie tai ne vėliau kaip per 5 darbo dienas nuo šių dokumentų gavimo datos informuojamas pareiškėjas raštu, nurodydant prašymo ar skundo gavimo datą, registracijos numerį, prašymą nagrinėjančio tarnautojo pareigas, vardą ir pavardę, tarnybinio telefono numerį.</text:span></text:p>
      <text:p text:style-name="P190"><text:span text:style-name="T191">17</text:span><text:span text:style-name="T192">. Užregistruoti prašymai ir skundai, kuriuos turi nagrinėti kiti tarnybos struktūriniai padaliniai, ne vėliau kaip per 5 darbo dienas nuo jų gavimo datos persiunčiami nagrinėti šiems padaliniams. Perdavimo tvarką nustato tarnybos darbo reglamentas. Apie tai pranešama pareiškėjui. Prašymai ir skundai, kuriuose yra privačios informacijos, persiunčiami nagrinėti kitiems tarnybos struktūriniams padaliniams tik atsiklausus pareiškėjo. Šiuo atveju 5 darbo dienų terminas skaičiuojamas nuo pareiškėjo sutikimo persiųsti prašymą gavimo datos. Jeigu per 14 dienų</text:span><text:span text:style-name="T193"><text:s/></text:span><text:span text:style-name="T194">iš pareiškėjo sutikimas negaunamas, prašymas ar skundas grąžinamas pareiškėjui (nurodoma grąžinimo priežastis).</text:span></text:p>
      <text:p text:style-name="P195"><text:span text:style-name="T196">18</text:span><text:span text:style-name="T197">. Jeigu centrinis padalinys nėra įgaliotas spręsti prašyme ar skunde išdėstytų klausimų, prašymas ar skundas ne vėliau kaip per 5 darbo dienas nuo jo gavimo datos persiunčiamas kompetentingai institucijai. Apie tai pranešama pareiškėjui. Tuo atveju, kai nėra institucijos, kuri pagal savo kompetenciją turėtų nagrinėti prašymą ar skundą, prašymas ar skundas per 5 darbo dienas nuo jo gavimo datos grąžinamas pareiškėjui (nurodoma grąžinimo priežastis). Persiunčiant prašymus ir skundus, kuriuose yra privačios informacijos, laikomasi šios tvarkos 17 punkte nustatytų apribojimų.</text:span></text:p>
      <text:p text:style-name="P198"><text:span text:style-name="T199">19</text:span><text:span text:style-name="T200">. Draudžiama persiųsti prašymus ir skundus spręsti institucijoms, padaliniams ar tarnautojams, kurių veiksmai skundžiami.</text:span></text:p>
      <text:p text:style-name="P201"/>
      <text:p text:style-name="P202"><text:span text:style-name="T203">V</text:span><text:span text:style-name="T204">.<text:s/></text:span><text:span text:style-name="T205">PRAŠYMŲ IR SKUNDŲ NAGRINĖJIMAS</text:span></text:p>
      <text:p text:style-name="P206"/>
      <text:p text:style-name="P207"><text:span text:style-name="T208">20</text:span><text:span text:style-name="T209">. Asmenų skundai nagrinėjami pagal Lietuvos Respublikos viešojo administravimo įstatymo trečiajame skirsnyje nustatytą administracinę procedūrą.</text:span></text:p>
      <text:p text:style-name="P210"><text:span text:style-name="T211">21</text:span><text:span text:style-name="T212">. Prašymas ar skundas turi būti išnagrinėtas ne vėliau kaip per 30 darbo dienų nuo jo gavimo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datos.</text:span></text:p>
      <text:p text:style-name="P213"><text:span text:style-name="T214">22</text:span><text:span text:style-name="T215">.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text:s/></text:span><text:soft-page-break/><text:span text:style-name="T216">prašymo ar skundo sprendimo ne vėliau kaip per 10 darbo dienų nuo prašymo ar skundo gavimo šiose institucijose datos be atskiro pirmojo adresato prašymo (reikalavimo).</text:span></text:p>
      <text:p text:style-name="P217"><text:span text:style-name="T218">23</text:span><text:span text:style-name="T219">. Prašymai ir skundai, persiųsti valstybės politikų, Lietuvos Respublikos Seimo, Respublikos Prezidento ar Lietuvos Respublikos Vyriausybės kanceliarijos, turi būti išnagrinėti per 30 darbo dienų nuo jų gavimo tarnyboje datos. Valstybės politikai ir nurodytosios įstaigos informuojamos apie prašymo ar skundo nagrinėjimo eigą per jų nustatytą terminą.</text:span></text:p>
      <text:p text:style-name="P220"><text:span text:style-name="T221">24</text:span><text:span text:style-name="T222">. Kartotiniai prašymai ir skundai nenagrinėjami, jeigu juose nenurodoma naujų aplinkybių, sudarančių prašymo pagrindą, ir nėra įtikinamų argumentų, kad tarnybos sprendimas dėl ankstesnio prašymo ar skundo išnagrinėjimo yra neteisingas. Tuo atveju per 5 darbo dienas nuo kartotinio prašymo ar skundo gavimo datos pareiškėjui pranešama, kad jo prašymas ar skundas nebus nagrinėjamas, nurodomos priežastys ir apskundimo tvarka.</text:span></text:p>
      <text:p text:style-name="P223"/>
      <text:p text:style-name="P224"><text:span text:style-name="T225">VI</text:span><text:span text:style-name="T226">.<text:s/></text:span><text:span text:style-name="T227">SPRENDIMŲ DĖL IŠNAGRINĖTŲ PRAŠYMŲ IR SKUNDŲ ĮFORMINIMAS</text:span></text:p>
      <text:p text:style-name="P228"/>
      <text:p text:style-name="P229"><text:span text:style-name="T230">25</text:span><text:span text:style-name="T231">. Sprendimai dėl išnagrinėtų prašymų priimti individualų administracinį aktą, išduoti dokumentą, patvirtinantį tam tikrą juridinį faktą, ar atlikti kitus administracinius veiksmus įforminami tarnybos vado įsakymu ar jo įgalioto asmens potvarkiu, nurodymu, raštu ar kitokiu sprendimą patvirtinančiu dokumentu, atitinkančiu prašymo esmę.</text:span></text:p>
      <text:p text:style-name="P232"><text:span text:style-name="T233">26</text:span><text:span text:style-name="T234">. Sprendimai dėl išnagrinėtų prašymų, kuriuose išdėstytos pareiškėjo nuostatos tam tikru klausimu ir kuriais pranešama apie tarnybos veiklos trūkumus, tarnau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motyvuotai atsakoma į visus pareiškėjo keliamus klausimus, nurodyta, kokių priemonių buvo (ar bus) imtasi ir kas atsakingas už jų įgyvendinimą.</text:span></text:p>
      <text:p text:style-name="P235"><text:span text:style-name="T236">27</text:span><text:span text:style-name="T237">. Sprendimai dėl išnagrinėtų skundų, kiti administraciniai veiksmai įforminami atsižvelgiant į administracinio veiksmo turinį.</text:span></text:p>
      <text:p text:style-name="P238"><text:span text:style-name="T239">28</text:span><text:span text:style-name="T240">. Apie prašymo ar skundo išnagrinėjimą ir priimtą sprendimą pareiškėjui pranešama registruotu arba paprastu laišku tarnybos vado ar jo įgalioto asmens sprendimu, arba atitinkamas dokumentas pareiškėjui įteikiamas asmeniškai.</text:span></text:p>
      <text:p text:style-name="P241"><text:span text:style-name="T242">29</text:span><text:span text:style-name="T243">. Pranešime apie nepatenkintą prašymą ar skundą nurodomi prašymo ar skundo nepatenkinimo motyvai, pagrįsti teisės aktų nuostatomis, kur ir kokia tvarka gali būti apskųstas šis sprendimas.</text:span></text:p>
      <text:p text:style-name="P244"/>
      <text:p text:style-name="P245"><text:span text:style-name="T246">VII</text:span><text:span text:style-name="T247">.<text:s/></text:span><text:span text:style-name="T248">SPRENDIMŲ DĖL IŠNAGRINĖTŲ PRAŠYMŲ IR SKUNDŲ APSKUNDIMAS</text:span></text:p>
      <text:p text:style-name="P249"/>
      <text:p text:style-name="P250"><text:span text:style-name="T251">30</text:span><text:span text:style-name="T252">. Pareiškėjas, nesutinkantis su priimtu sprendimu dėl jo prašymo, savo pasirinkimu turi teisę paduoti skundą tarnybos vadui, kuris nagrinėjamas, laikantis Lietuvos Respublikos viešojo administravimo 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253">13-308</text:span></text:a><text:span text:style-name="T254">; 2000, Nr.<text:s/></text:span><text:a xlink:href="https://www.e-tar.lt/portal/lt/legalAct/TAR.78FAC7B20AD8" office:target-frame-name="_blank" xlink:show="new"><text:span text:style-name="T255">85-2566</text:span></text:a><text:span text:style-name="T256">) nustatyta tvarka. Dėl tarnybos ir jos struktūrinių padalinių tarnautoj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57">110-3024</text:span></text:a><text:span text:style-name="T258">) nustatyta tvarka.</text:span></text:p>
      <text:p text:style-name="P259"><text:span text:style-name="T260">31</text:span><text:span text:style-name="T261">. Pareiškėjas, nesutinkantis su sprendimu dėl išnagrinėto jo skundo, turi teisę paduoti skundą Administracinių ginčų komisijai ar Administraciniam teismui Lietuvos Respublikos administracinių bylų teisenos įstatymo nustatyta tvarka.</text:span></text:p>
      <text:p text:style-name="P262"><text:span text:style-name="T263">32</text:span><text:span text:style-name="T264">.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65"/>
      <text:p text:style-name="P266"><text:span text:style-name="T267">VIII</text:span><text:span text:style-name="T268">.<text:s/></text:span><text:span text:style-name="T269">APTARNAVIMAS TELEFONU</text:span></text:p>
      <text:p text:style-name="P270"/>
      <text:p text:style-name="P271"><text:span text:style-name="T272">33</text:span><text:span text:style-name="T273">. Taupant asmenų ir tarnautojų darbo laiką, tarnybos centrinių padalinių tarnautojai pagal savo kompetenciją aptarnauja asmenis telefonu.</text:span></text:p>
      <text:p text:style-name="P274"><text:span text:style-name="T275">34</text:span><text:span text:style-name="T276">. Aptarnaujant telefonu, asmeniui, kuris kreipiasi į tarnybą, paaiškinama:</text:span></text:p>
      <text:p text:style-name="P277"><text:span text:style-name="T278">34.1</text:span><text:span text:style-name="T279">. ar tarnyba kompetentinga spręsti asmeniui rūpimą klausimą;</text:span></text:p>
      <text:p text:style-name="P280"><text:span text:style-name="T281">34.2</text:span><text:span text:style-name="T282">. kokius dokumentus (pažymą, pareiškimą, kitus dokumentus) ir kaip (asmeniškai ar paštu) reikia pateikti, kad asmens klausimas būtų išnagrinėtas ir išspręstas;</text:span></text:p>
      <text:p text:style-name="P283"><text:span text:style-name="T284">34.3</text:span><text:span text:style-name="T285">. į kokią kitą instituciją asmuo gali kreiptis, jeigu tarnyba nekompetentinga spręsti asmeniui rūpimo klausimo, ir nurodyti tos institucijos adresą bei telefono numerį.</text:span></text:p>
      <text:p text:style-name="P286"><text:span text:style-name="T287">35</text:span><text:span text:style-name="T288">. Tarnautojai, aptarnaujantys asmenis telefonu, gali teikti ir kitą asmens pageidaujamą viešąją informaciją, kuria disponuoja tarnyba ir kurią asmuo turi teisę gauti pagal Lietuvos Respublikos teisės gauti informaciją iš valstybės ir savivaldybių įstaigų įstatymą.</text:span></text:p>
      <text:p text:style-name="P289"><text:span text:style-name="T290">36</text:span><text:span text:style-name="T291">. Tarnautojas, aptarnaudamas asmenis telefonu, turi laikytis šių taisyklių:</text:span></text:p>
      <text:p text:style-name="P292"><text:span text:style-name="T293">36.1</text:span><text:span text:style-name="T294">. pakelti telefono ragelį prieš trečią skambutį (pageidautina);</text:span></text:p>
      <text:p text:style-name="P295"><text:span text:style-name="T296">36.2</text:span><text:span text:style-name="T297">. prisistatyti skambinančiajam, pasakydamas tarnybos struktūrinio padalinio pavadinimą, savo pareigas ir pavardę;</text:span></text:p>
      <text:p text:style-name="P298"><text:span text:style-name="T299">36.3</text:span><text:span text:style-name="T300">. atidžiai išklausyti asmenį, prireikus paprašyti patikslinti kreipimosi esmę;</text:span></text:p>
      <text:p text:style-name="P301"><text:span text:style-name="T302">36.4</text:span><text:span text:style-name="T303">. aiškiai ir tiksliai atsakyti į asmens klausimus;</text:span></text:p>
      <text:p text:style-name="P304"><text:span text:style-name="T305">36.5</text:span><text:span text:style-name="T306">. pasistengti iš karto atsakyti į klausimą, prireikus laiko išsamiam atsakymui parengti – tiksliai nurodyti kito kontakto telefonu ar kita ryšių priemone laiką;</text:span></text:p>
      <text:p text:style-name="P307"><text:span text:style-name="T308">36.6</text:span><text:span text:style-name="T309">. ramiai kalbėtis, mandagiai atsisveikinti.</text:span></text:p>
      <text:p text:style-name="P310"/>
      <text:p text:style-name="P311"><text:span text:style-name="T312">IX</text:span><text:span text:style-name="T313">.<text:s/></text:span><text:span text:style-name="T314">BAIGIAMOSIOS NUOSTATOS</text:span></text:p>
      <text:p text:style-name="P315"/>
      <text:p text:style-name="P316"><text:span text:style-name="T317">37</text:span><text:span text:style-name="T318">. Tarnyboje reguliariai nagrinėjami piliečių ir kitų asmenų pageidavimų, pasiūlymų ir pastabų knygos įrašai, organizuojama anoniminė asmenų apklausa, kurios duomenys ir kita informacija panaudojami asmenų aptarnavimo kokybei gerinti.</text:span></text:p>
      <text:p text:style-name="P319"/>
      <text:p text:style-name="P320"><text:span text:style-name="T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3:06:00Z</meta:creation-date>
    <dc:date>2016-06-29T13:06:00Z</dc:date>
    <meta:template xlink:href="Normal" xlink:type="simple"/>
    <meta:editing-cycles>2</meta:editing-cycles>
    <meta:editing-duration>PT0S</meta:editing-duration>
    <meta:document-statistic meta:page-count="6" meta:paragraph-count="216" meta:word-count="2061" meta:character-count="17325" meta:row-count="516" meta:non-whitespace-character-count="15480"/>
  </office:meta>
</office:document-meta>
</file>