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51" style:parent-style-name="DefaultParagraphFont" style:family="text">
      <style:text-properties fo:color="#000000" fo:letter-spacing="-0.0027in" style:font-size-complex="12pt" style:language-asian="lt" style:country-asian="LT"/>
    </style:style>
    <style:style style:name="T5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53" style:parent-style-name="DefaultParagraphFont" style:family="text">
      <style:text-properties fo:color="#000000" fo:letter-spacing="-0.0027in"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style:tab-stops>
          <style:tab-stop style:type="right" style:position="6.2993in"/>
        </style:tab-stops>
      </style:paragraph-properties>
    </style:style>
    <style:style style:name="P15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5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56" style:parent-style-name="Normal" style:family="paragraph">
      <style:paragraph-properties fo:widows="0" fo:orphans="0">
        <style:tab-stops>
          <style:tab-stop style:type="right" style:position="6.2993in"/>
        </style:tab-stops>
      </style:paragraph-properties>
    </style:style>
    <style:style style:name="T157" style:parent-style-name="DefaultParagraphFont" style:family="text">
      <style:text-properties fo:text-transform="uppercase" fo:color="#000000" style:font-size-complex="12pt" style:language-asian="lt" style:country-asian="LT"/>
    </style:style>
    <style:style style:name="T15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3">LIETUVOS RESPUBLIKOS ŽEMĖS ŪKIO MINISTRO</text:span></text:p>
      <text:p text:style-name="P4">Į S A K Y M A S</text:p>
      <text:p text:style-name="P5"/>
      <text:p text:style-name="P6">DĖL ŽEMĖS ŪKIO MINISTRO 2008 M. BALANDŽIO 8 D. ĮSAKYMO Nr. 3D-194 „DĖL LIETUVOS KAIMO PLĖTROS 2007–2013 METŲ PROGRAMOS PRIEMONĖS „AGRARINĖS APLINKOSAUGOS IŠMOKOS“ PROGRAMOS „NYKSTANČIŲ LIETUVOS SENŲJŲ VEISLIŲ GYVULIŲ IR NAMINIŲ PAUKŠČIŲ IŠSAUGOJIMAS“ ĮGYVENDINIMO TAISYKLIŲ PATVIRTINIMO“ PAKEITIMO</text:p>
      <text:p text:style-name="P7"/>
      <text:p text:style-name="P8">2013 m. sausio 3 d. Nr. 3D-2</text:p>
      <text:p text:style-name="P9">Vilnius</text:p>
      <text:p text:style-name="P10"/>
      <text:p text:style-name="P11"/>
      <text:p text:style-name="P12"><text:span text:style-name="T13">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14">83-2327</text:span></text:a><text:span text:style-name="T15">; 2010, Nr.<text:s/></text:span><text:a xlink:href="https://www.e-tar.lt/portal/lt/legalAct/TAR.BD42650DDF53" office:target-frame-name="_blank" xlink:show="new"><text:span text:style-name="T16">125-6405</text:span></text:a><text:span text:style-name="T17">), 9.2 punktu:</text:span></text:p>
      <text:p text:style-name="P18"><text:span text:style-name="T19">1</text:span><text:span text:style-name="T20">. P a k e i č i u Lietuvos kaimo plėtros 2007–2013 metų programos priemonės „Agrarinės aplinkosaugos išmokos“ programos „Nykstančių Lietuvos senųjų veislių gyvulių ir naminių paukščių išsaugojimas“ įgyvendinimo taisykles, patvirtintas Lietuvos Respublikos žemės ūkio ministro 2008 m. balandžio 8 d. įsakymu Nr. 3D-194 „Dėl Lietuvos kaimo plėtros 2007–2013 metų programos priemonės „Agrarinės aplinkosaugos išmokos“ programos „Nykstančių Lietuvos senųjų veislių gyvulių ir naminių paukščių išsaugojimas“ įgyvendinimo taisyklių patvirtinimo“ (Žin., 2008, Nr.<text:s/></text:span><text:a xlink:href="https://www.e-tar.lt/portal/lt/legalAct/TAR.5E0C739AC7ED" office:target-frame-name="_blank" xlink:show="new"><text:span text:style-name="T21">42-1565</text:span></text:a><text:span text:style-name="T22">; 2011, Nr.<text:s/></text:span><text:a xlink:href="https://www.e-tar.lt/portal/lt/legalAct/TAR.F9C0F5E168B2" office:target-frame-name="_blank" xlink:show="new"><text:span text:style-name="T23">42-2010</text:span></text:a><text:span text:style-name="T24">):</text:span></text:p>
      <text:p text:style-name="P25"><text:span text:style-name="T26">1.1</text:span><text:span text:style-name="T27">. išdėstau 3 punktą taip:</text:span></text:p>
      <text:p text:style-name="P28"><text:span text:style-name="T29">„</text:span><text:span text:style-name="T30">Duomenų neatitiktis</text:span><text:span text:style-name="T31"><text:s/>– pateiktų duomenų nesutapimas su tikrove, kai jų nepataisius negalima tinkamai administruoti paramos, apskaičiuoti jos sumos.</text:span></text:p>
      <text:p text:style-name="P32"><text:span text:style-name="T33">Ilgalaikė sankcija</text:span><text:span text:style-name="T34"><text:s/>– pagal paramos paraiškoje deklaruotų ūkinių gyvūnų ir faktiškai nustatytų ūkinių gyvūnų skirtumą apskaičiuojamas paramos dydžio sumažinimas, papildantis einamaisiais kalendoriniais metais pareiškėjui taikomą sankciją. Ši sankcija gali būti pradėta išskaičiuoti iš paramos kalendoriniais pažeidimo nustatymo metais, tačiau negali būti išskaičiuojama ilgiau nei trejus kalendorinius metus po pažeidimo nustatymo metų.</text:span></text:p>
      <text:p text:style-name="P35"><text:span text:style-name="T36">Paramos paraiška –<text:s/></text:span><text:span text:style-name="T37">Žemės ūkio ministerijos</text:span><text:span text:style-name="T38"><text:s/></text:span><text:span text:style-name="T39">nustatytos formos dokumentas, kurį turi Nacionalinei mokėjimo agentūrai prie Žemės ūkio ministerijos (toliau – Agentūra) užpildyti ir pateikti pareiškėjas, siekiantis gauti paramą.</text:span></text:p>
      <text:p text:style-name="P40"><text:span text:style-name="T41">Pareiškėjas –</text:span><text:span text:style-name="T42"><text:s/>fizinis ar juridinis asmuo, nustatyta tvarka pateikęs Agentūrai paramos paraišką.</text:span></text:p>
      <text:p text:style-name="P43"><text:span text:style-name="T44">Pareiškėjo ar paramos gavėjo duomenų ir dokumentų patikra<text:s/></text:span><text:span text:style-name="T45">(toliau – patikra) – fizinis ir (arba) administracinis pareiškėjo ar paramos gavėjo pateiktų dokumentų ir duomenų tikrinimas.</text:span></text:p>
      <text:p text:style-name="P46"><text:span text:style-name="T47">Ūkinis gyvūnas –<text:s/></text:span><text:span text:style-name="T48">gyvūnas, laikomas ar veisiamas maistui, kailiams, vaistams ir kitai produkcijai gauti, darbo ir kitais ūkininkavimo tikslais.</text:span></text:p>
      <text:p text:style-name="P49"><text:span text:style-name="T50">Žemės ūkio valda<text:s/></text:span><text:span text:style-name="T51">(toliau – valda)</text:span><text:span text:style-name="T52"><text:s/>–</text:span><text:span text:style-name="T53"><text:s/>žemės ūkio veiklos ar alternatyviosios veiklos subjekto plėtojamos žemės ūkio veiklos ir (ar) alternatyviosios veiklos gamybos vienetų visuma, susijusi bendrais teisiniais, technologiniais ir ekonominiais santykiais.“;</text:span></text:p>
      <text:p text:style-name="P54"><text:span text:style-name="T55">1.2</text:span><text:span text:style-name="T56">. įrašau 9 punkte po žodžio „pagal“ žodžius „Kaimo plėtros 2004–2006 metų plano priemonę „Ankstyvasis pasitraukimas iš prekinės žemės ūkio gamybos ir“;</text:span></text:p>
      <text:p text:style-name="P57"><text:span text:style-name="T58">1.3</text:span><text:span text:style-name="T59">. įrašau 10.2 punkte po žodžio „valdos“ žodžius „ar partnerio valdoje“;</text:span></text:p>
      <text:p text:style-name="P60"><text:span text:style-name="T61">1.4</text:span><text:span text:style-name="T62">. išbraukti 10.5 punkte žodžius „(juridiniai asmenys)“;</text:span></text:p>
      <text:p text:style-name="P63"><text:span text:style-name="T64">1.5</text:span><text:span text:style-name="T65">. įrašau 14.11 punkte po žodžio „už“ žodį „Lietuvos“;</text:span></text:p>
      <text:p text:style-name="P66"><text:span text:style-name="T67">1.6</text:span><text:span text:style-name="T68">. išbraukiu 19.2 punkte žodžius „pagal pareiškėjo valdos įregistravimo vietą.“;</text:span></text:p>
      <text:p text:style-name="P69"><text:span text:style-name="T70">1.7</text:span><text:span text:style-name="T71">. išdėstau 23.4 punktą taip:</text:span></text:p>
      <text:p text:style-name="P72"><text:span text:style-name="T73">„</text:span><text:span text:style-name="T74">23.4</text:span><text:span text:style-name="T75">. vertinimo metu sutikrina kasmet iki lapkričio 1 d. atnaujintą Centro GVIS ir AVIS duomenų bazėse pareiškėjo ir (arba) paramos gavėjo laikomą ūkinių gyvūnų skaičių“;</text:span></text:p>
      <text:p text:style-name="P76"><text:span text:style-name="T77">1.8</text:span><text:span text:style-name="T78">. išdėstau 24 punktą taip:</text:span></text:p>
      <text:p text:style-name="P79"><text:span text:style-name="T80">„</text:span><text:span text:style-name="T81">24</text:span><text:span text:style-name="T82">. Apie priimtą sprendimą atmesti paramos paraišką Agentūra, nurodydama atmetimo priežastis, pareiškėjui išsiunčia informacinį pranešimą.“;</text:span></text:p>
      <text:p text:style-name="P83"><text:span text:style-name="T84">1.9</text:span><text:span text:style-name="T85">. išdėstau 30 punktą taip:</text:span></text:p>
      <text:p text:style-name="P86"><text:span text:style-name="T87">„</text:span><text:span text:style-name="T88">30</text:span><text:span text:style-name="T89">. Jei dėl pareiškėjo veiklos yra pradėtas ar atliekamas ikiteisminis tyrimas, galintis turėti įtakos paramos skyrimui, Agentūra gali sustabdyti paraiškos vertinimą iki bus gautos teisėsaugos institucijų išvados.“;</text:span></text:p>
      <text:p text:style-name="P90"><text:span text:style-name="T91">1.10</text:span><text:span text:style-name="T92">. išdėstau 32 punktą taip:</text:span></text:p>
      <text:p text:style-name="P93"><text:span text:style-name="T94">„</text:span><text:span text:style-name="T95">32</text:span><text:span text:style-name="T96">. Paramos sumažinimas arba neskyrimas taikomas:</text:span></text:p>
      <text:p text:style-name="P97"><text:span text:style-name="T98">32.1</text:span><text:span text:style-name="T99">. kai paramos gavėjo paramos paraiškoje nurodytas ūkinių gyvūnų skaičius sumažėja iki 3 ūkinių gyvūnų imtinai ir nepateikiami ūkinių gyvūnų netekimo (praradimo) įrodymo dokumentai, paramos gavėjui einamaisiais metais parama sumažinama (taikoma veislės lygiu) procentiniu dydžiu, nustatytu sumažintų ūkinių gyvūnų skaičių padalijus iš nustatyto ūkinių gyvūnų skaičiaus. Tačiau, jei atkuriamas paramos paraiškoje įsipareigotas išlaikyti ūkinių gyvūnų skaičius, parama toliau mokama už paramos paraiškoje įsipareigotą skaičių;</text:span></text:p>
      <text:p text:style-name="P100"><text:span text:style-name="T101">32.2</text:span><text:span text:style-name="T102">. jei paramos gavėjas neišlaiko daugiau nei 3 paramos paraiškoje nurodytų ūkinių gyvūnų ir nepateikia ūkinių gyvūnų netekimo (praradimo) įrodymo dokumentų:</text:span></text:p>
      <text:p text:style-name="P103"><text:span text:style-name="T104">32.2.1</text:span><text:span text:style-name="T105">. jeigu nustatytas sumažintų ūkinių gyvūnų procentinis dydis (sumažintų ūkinių gyvūnų skaičius padalijamas iš nustatytų ūkinių gyvūnų skaičiaus) yra ne didesnis nei 10 proc., tai paramos gavėjui einamaisiais metais apskaičiuota paramos suma sumažinama (taikoma veislės lygiu) nustatytu procentiniu dydžiu, o likusį įsipareigojimų laikotarpį parama mokama už likusių ūkinių gyvūnų skaičių. Tačiau, jei atkuriamas paramos paraiškoje įsipareigotas išlaikyti ūkinių gyvūnų skaičius, parama toliau mokama už paramos paraiškoje įsipareigotą skaičių;</text:span></text:p>
      <text:p text:style-name="P106"><text:span text:style-name="T107">32.2.2</text:span><text:span text:style-name="T108">. jeigu nustatytas sumažintų ūkinių gyvūnų procentinis dydis (sumažintų ūkinių gyvūnų skaičius padalijamas iš nustatytų ūkinių gyvūnų skaičiaus) yra didesnis nei 10 proc., bet ne didesnis nei 20 proc., tai paramos gavėjui einamaisiais metais apskaičiuota paramos suma sumažinama (taikoma veislės lygiu) nustatytu dvigubu procentiniu dydžiu, o likusį įsipareigojimų laikotarpį parama mokama už likusių ūkinių gyvūnų skaičių. Tačiau, jei atkuriamas paramos paraiškoje įsipareigotas išlaikyti ūkinių gyvūnų skaičius, parama toliau mokama už paramos paraiškoje įsipareigotą skaičių;</text:span></text:p>
      <text:p text:style-name="P109"><text:span text:style-name="T110">32.2.3</text:span><text:span text:style-name="T111">. jeigu nustatytas sumažintų ūkinių gyvūnų procentinis dydis (sumažintų ūkinių gyvūnų skaičius padalijamas iš nustatytų ūkinių gyvūnų skaičiaus) yra didesnis nei 20 proc., bet ne didesnis nei 50 proc., tai paramos gavėjui einamaisiais metais parama neskiriama (taikoma veislės lygiu), o likusį įsipareigojimų laikotarpį parama mokama už likusių ūkinių gyvūnų skaičių. Tačiau, jei atkuriamas paramos paraiškoje įsipareigotas išlaikyti ūkinių gyvūnų skaičius, parama toliau mokama už paramos paraiškoje įsipareigotą skaičių;</text:span></text:p>
      <text:p text:style-name="P112"><text:span text:style-name="T113">32.2.4</text:span><text:span text:style-name="T114">. jeigu nustatytas sumažintų ūkinių gyvūnų procentinis dydis (sumažintų ūkinių gyvūnų skaičius padalijamas iš nustatytų ūkinių gyvūnų skaičiaus) yra didesnis nei 50 proc., tai paramos gavėjui einamaisiais metais parama neskiriama (taikoma veislės lygiu) ir taikoma ilgalaikė sankcija, lygi deklaruotų ir nustatytų ūkinių gyvūnų skirtumui. Likusį įsipareigojimų laikotarpį parama mokama už likusių ūkinių gyvūnų skaičių. Tačiau, jei atkuriamas paramos paraiškoje įsipareigotas išlaikyti ūkinių gyvūnų skaičius, parama toliau mokama už paramos paraiškoje įsipareigotą skaičių;</text:span></text:p>
      <text:p text:style-name="P115"><text:span text:style-name="T116">32.3</text:span><text:span text:style-name="T117">. nustačius pažeidimus dėl gyvūnų gerovės, ūkinių gyvūnų registravimo ir tapatybės nustatymo reikalavimų nesilaikymo ir jei šie pažeidimai buvo užfiksuoti iki einamųjų metų lapkričio 1 d. ir nebuvo pašalinti iki einamųjų metų gruodžio 31 d., paramos gavėjui einamaisiais metais parama neskiriama;</text:span></text:p>
      <text:p text:style-name="P118"><text:span text:style-name="T119">32.4</text:span><text:span text:style-name="T120">. kitais teisės aktų numatytais atvejais“;</text:span></text:p>
      <text:p text:style-name="P121"><text:span text:style-name="T122">1.11</text:span><text:span text:style-name="T123">. išdėstau 33 punktą taip:</text:span></text:p>
      <text:p text:style-name="P124"><text:span text:style-name="T125">„</text:span><text:span text:style-name="T126">33</text:span><text:span text:style-name="T127">. Jei paramos gavėjas ne dėl savo kaltės neišlaiko paramos paraiškoje nurodyto laikyti ūkinių gyvūnų skaičiaus (ūkiniam gyvūnui kritus, išbrokavus ūkinį gyvūną ar kitais netekimo (praradimo) atvejais ir pateikus tai pagrindžiančius dokumentus), tai jam mokama parama už likusį ūkinių gyvūnų skaičių visą paramos teikimo laikotarpį (kai nelieka nei vieno įsipareigoto laikyti gyvulio paramos mokėjimas nutraukiamas netaikant sankcijų). Tačiau, jei pareiškėjas atkuria paramos paraiškoje įsipareigotą skaičių, parama toliau mokama už paramos paraiškoje įsipareigotą ūkinių gyvūnų skaičių visą likusį paramos teikimo laikotarpį.“;</text:span></text:p>
      <text:p text:style-name="P128"><text:span text:style-name="T129">1.12</text:span><text:span text:style-name="T130">. išdėstau 34.3 punktą taip:</text:span></text:p>
      <text:p text:style-name="P131"><text:span text:style-name="T132">„</text:span><text:span text:style-name="T133">34.3</text:span><text:span text:style-name="T134">. pakartotinai padarius vieną iš pažeidimų, numatytų šių Taisyklių 32 punkte;“;</text:span></text:p>
      <text:p text:style-name="P135"><text:span text:style-name="T136">1.13</text:span><text:span text:style-name="T137">. išbraukiu 1 priedo paramos paraiškos formos II skyriaus „Papildoma informacija apie pareiškėją“ lentelės 2 ir 3 eilutes;</text:span></text:p>
      <text:p text:style-name="P138"><text:span text:style-name="T139">1.14</text:span><text:span text:style-name="T140">. išbraukiu 1 priedo paramos paraiškos formos IV skyriaus „Pateikiami dokumentai“ lentelės 1 ir 2 eilutes;</text:span></text:p>
      <text:p text:style-name="P141"><text:span text:style-name="T142">1.15</text:span><text:span text:style-name="T143">. įrašau 1 priedo paramos paraiškos formos IV skyriaus „Pateikiami dokumentai“ lentelės 3 eilutėje po žodžio „priemonę“ žodžius „(jei pareiškėjas – juridinis asmuo)“;</text:span></text:p>
      <text:p text:style-name="P144"><text:span text:style-name="T145">1.16</text:span><text:span text:style-name="T146">. įrašau 3 priedo lentelės 3 stulpelio 2 eilutėje vietoj žodžio „priemonę“ žodį „programą“;</text:span></text:p>
      <text:p text:style-name="P147"><text:span text:style-name="T148">1.17</text:span><text:span text:style-name="T149">. įrašau 3 priedo lentelės 3 stulpelio 2 eilutėje vietoj žodžio „priemonę“ žodį „programą“.</text:span></text:p>
      <text:p text:style-name="P150"><text:span text:style-name="T151">2</text:span><text:span text:style-name="T152">. N u s t a t a u, kad šis įsakymas įsigalioja 2013 m. balandžio 1 dieną.</text:span></text:p>
      <text:p text:style-name="P153"/>
      <text:p text:style-name="P154"/>
      <text:p text:style-name="P155"/>
      <text:p text:style-name="P156"><text:span text:style-name="T157">Žemės ūkio ministras</text:span><text:span text:style-name="T158"><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18T09:36:00Z</meta:creation-date>
    <dc:date>2019-03-18T09:36:00Z</dc:date>
    <meta:template xlink:href="Normal.dotm" xlink:type="simple"/>
    <meta:editing-cycles>2</meta:editing-cycles>
    <meta:editing-duration>PT0S</meta:editing-duration>
    <meta:document-statistic meta:page-count="3" meta:paragraph-count="479" meta:word-count="981" meta:character-count="8638" meta:row-count="542" meta:non-whitespace-character-count="8136"/>
  </office:meta>
</office:document-meta>
</file>