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543in" fo:background-color="#FFFFFF">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fo:letter-spacing="0.0416in"/>
    </style:style>
    <style:style style:name="T95" style:parent-style-name="DefaultParagraphFont" style:family="text">
      <style:text-properties fo:font-weight="bold" style:font-weight-asian="bold" style:font-weight-complex="bold" fo:color="#000000" fo:letter-spacing="0.0138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fo:letter-spacing="0.0416in"/>
    </style:style>
    <style:style style:name="T299" style:parent-style-name="DefaultParagraphFont" style:family="text">
      <style:text-properties fo:font-weight="bold" style:font-weight-asian="bold" style:font-weight-complex="bold" fo:color="#000000" fo:letter-spacing="0.0138in"/>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tab-stops>
          <style:tab-stop style:type="left" style:position="4.43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margin-left="3.9375in" fo:text-indent="0.4923in" fo:background-color="#FFFFFF">
        <style:tab-stops/>
      </style:paragraph-properties>
      <style:text-properties fo:color="#000000"/>
    </style:style>
    <style:style style:name="P315" style:parent-style-name="Normal" style:family="paragraph">
      <style:paragraph-properties fo:widows="0" fo:orphans="0" fo:margin-left="3.9375in" fo:text-indent="0.4923in" fo:background-color="#FFFFFF">
        <style:tab-stops/>
      </style:paragraph-properties>
      <style:text-properties fo:color="#000000"/>
    </style:style>
    <style:style style:name="P316" style:parent-style-name="Normal" style:family="paragraph">
      <style:paragraph-properties fo:widows="0" fo:orphans="0" fo:margin-left="3.9375in" fo:text-indent="0.4923in" fo:background-color="#FFFFFF">
        <style:tab-stops/>
      </style:paragraph-properties>
      <style:text-properties fo:color="#000000"/>
    </style:style>
    <style:style style:name="P317" style:parent-style-name="Normal" style:family="paragraph">
      <style:paragraph-properties fo:widows="0" fo:orphans="0" fo:margin-left="3.9375in" fo:text-indent="0.4923in" fo:background-color="#FFFFFF">
        <style:tab-stops/>
      </style:paragraph-properties>
      <style:text-properties fo:color="#000000"/>
    </style:style>
    <style:style style:name="P318" style:parent-style-name="Normal" style:family="paragraph">
      <style:paragraph-properties fo:widows="0" fo:orphans="0" fo:margin-left="3.9375in" fo:text-indent="0.4923in" fo:background-color="#FFFFFF">
        <style:tab-stops/>
      </style:paragraph-properties>
      <style:text-properties fo:color="#000000"/>
    </style:style>
    <style:style style:name="P319" style:parent-style-name="Normal" style:family="paragraph">
      <style:paragraph-properties fo:widows="0" fo:orphans="0" fo:margin-left="3.9375in" fo:text-indent="0.4923in" fo:background-color="#FFFFFF">
        <style:tab-stops/>
      </style:paragraph-properties>
      <style:text-properties fo:color="#000000"/>
    </style:style>
    <style:style style:name="P320" style:parent-style-name="Normal" style:family="paragraph">
      <style:paragraph-properties fo:widows="0" fo:orphans="0" fo:margin-left="3.9375in" fo:text-indent="0.4923in" fo:background-color="#FFFFFF">
        <style:tab-stops/>
      </style:paragraph-properties>
      <style:text-properties fo:color="#000000"/>
    </style:style>
    <style:style style:name="P321" style:parent-style-name="Normal" style:family="paragraph">
      <style:paragraph-properties fo:widows="0" fo:orphans="0" fo:margin-left="3.9375in" fo:text-indent="0.4923in" fo:background-color="#FFFFFF">
        <style:tab-stops/>
      </style:paragraph-properties>
      <style:text-properties fo:color="#000000"/>
    </style:style>
    <style:style style:name="P322"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13/2000-14/2000-20/2000-21/2000-22/2000-25/2000-31/2000-35/2000-39/2000-8/01-31/01</text:span></text:p>
      <text:p text:style-name="P9"/>
      <text:p text:style-name="P10">LIETUVOS RESPUBLIKOS KONSTITUCINIS TEISMAS</text:p>
      <text:p text:style-name="P11"/>
      <text:p text:style-name="P12">S P R E N D I M A S</text:p>
      <text:p text:style-name="P13">DĖL PAREIŠKĖJO – VILNIAUS APYGARDOS ADMINISTRACINIO TEISMO PRAŠYMO IŠAIŠKINTI, AR LIETUVOS RESPUBLIKOS KONSTITUCINIO TEISMO 2001 M. LIEPOS 12 D. NUTARIMO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text:s/>IR SAVIVALDYBIŲ BIUDŽETŲ FINANSINIŲ RODIKLIŲ PATVIRTINIMO ĮSTATYMO PAKEITIMO ĮSTATYMO 9 STRAIPSNIO, LIETUVOS RESPUBLIKOS VYRIAUSYBĖS 1991 M. LAPKRIČIO 29 D. NUTARIMO NR. 499 „DĖL VALSTYBINĖS VALDŽIOS, VALSTYBĖS VALDYMO IR TEISĖSAUGOS ORGANŲ VADOVŲ BEI KITŲ<text:s/>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MOTYVUOJAMOSIOS DALIES II SKYRIAUS 1, 2 PUNKTŲ, REZOLIUCINĖS DALIES 6, 7 PUNKTŲ NUOSTATOS REIŠKIA VIENĄ AR KELIS IŠ PAREIŠKĖJO NURODYTŲ<text:s/>MOTYVŲ</text:p>
      <text:p text:style-name="P14"/>
      <text:p text:style-name="P15">2006 m. kovo 14 d.<text:s/></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text:span><text:span text:style-name="T20">ičiaus, Stasio Stačioko, Romualdo Kęstučio Urbaičio,</text:span></text:p>
      <text:p text:style-name="P21"><text:span text:style-name="T22">sekretoriaujant Daivai Pitrėnaitei,</text:span></text:p>
      <text:p text:style-name="P23">remdamasis Lietuvos Respublikos Konstitucinio Teismo įstatymo 28 straipsniu, 2006 m. kovo 14 d. tvarkomajame Konstitucinio Teismo posėdyje apsvarstė pareiškėjo – Vilniaus apygardos administracinio teismo 2003 m. liepos 3 d. nutartyje pateiktą prašymą „išaiškinti, ar Konstitucinio Teismo 2001 07 12 nutarimo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text:s/><text:soft-page-break/>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6 p., kuriuo Konstitucinis Teismas nutraukė pradėtą teiseną dėl 1999 m. gruodžio 28<text:s/>d. Lietuvos Respublikos Vyriausybės nutarimo Nr. 1494 „Dėl Lietuvos Respublikos Vyriausybės 1997 m. birželio 30 d. nutarimo Nr. 689 „Dėl teisėtvarkos, teisėsaugos ir kontrolės institucijų vadovaujančiųjų pareigūnų ir valdininkų darbo apmokėjimo“ dalinio pakeitimo“, konstatuojamosios dalies II. 1 p., nurodant, kad pradėta teisena nutraukiama todėl, kad nustatytas teisinis reguliavimas nebegalioja; nutarimo 7 p., kuriuo Konstitucinis Teismas nutraukė pradėtą teiseną dėl Lietuvos Respublikos 2000 metų valstybės biudžeto ir savivaldybių biudžetų finansinių rodiklių patvirtinimo įstatymo 1 str. 1 d. (dėl teisėjų atlyginimų ir socialinių garantijų), konstatuojamosios dalies II.2 p., nurodant, kad pradėta teisena nutraukiama todėl, kad nustatytas teisinis reguliavimas nebegalioja, reiškia vieną ar kelis iš žemiau esminę reikšmę teismui, nagrinėjančiam pareiškėjų reikalavimus, nurodytų motyvų: jog 1999 m. gruodžio 28 d. Lietuvos Respublikos Vyriausybės nutarimas Nr. 1494 „Dėl Lietuvos Respublikos Vyriausybės 1997 m.<text:s/>birželio 30 d. nutarimo Nr. 689 „Dėl teisėtvarkos, teisėsaugos ir kontrolės institucijų vadovaujančiųjų pareigūnų ir valdininkų darbo apmokėjimo“ dalinio pakeitimo“ ir Lietuvos Respublikos 2000 metų valstybės biudžeto ir savivaldybių biudžetų finansinių rodiklių patvirtinimo įstatymas, ta apimtimi, kiek tie aktai susiję su teisėjų darbo užmokesčio mažinimu, neprieštarauja Konstitucijai; jog pradėtą teiseną dėl tų teisės aktų atitikimo Konstitucijai Konstitucinis Teismas nutraukė tuo motyvu, kad pagal Konstituciją asmuo turi teisę į konstitucinių teisių ir laisvių gynimą ne už visą Konstitucijos pažeidimo laikotarpį, o tik tokia apimtimi, kiek tų teisių ir laisvių pažeidimai tęsiami po Konstitucinio Teismo sprendimo, pripažinusio teisės aktą (jo dalį) prieštaraujančiu Konstitucijai, paskelbimo, o kadangi minėtais aktais nustatytas teisinis reguliavimas baigėsi iki Konstitucinio Teismo sprendimo priėmimo dienos, tai nebuvo prasmės spręsti dėl jų atitikties Konstitucijai; jog minėti sprendimai nutraukti teiseną<text:s/>buvo priimti ne aukščiau nurodytais dviem motyvais, o vykdant Konstitucinio Teismo įstatymo 69 straipsnio 4 dalies reikalavimus“.</text:p>
      <text:p text:style-name="P24">Pastaba: šiame Konstitucinio Teismo sprendime pareiškėjo prašymo tekstas cituojamas toks, kokį jį Konstituciniam Teismui pateikė pareiškėjas – su paties pareiškėjo padarytais sutrumpinimais, Konstitucinio Teismo nutarimo, kurį prašoma išaiškinti, dalių punktų numeravimu ir kt.</text:p>
      <text:p text:style-name="P25">Konstitucinis Teismas</text:p>
      <text:p text:style-name="P26"/>
      <text:p text:style-name="P27"><text:span text:style-name="T28">nustat</text:span><text:span text:style-name="T29">ė:</text:span></text:p>
      <text:p text:style-name="P30"/>
      <text:p text:style-name="P31"><text:span text:style-name="T32">1</text:span><text:span text:style-name="T33">. Pareiškėjas – Vilniaus apygardos administracinis teismas 2003</text:span><text:span text:style-name="T34"><text:s/>m. liepos 3 d. nutartimi prašo Konstitucinį Teismą „išaiškinti, ar Konstitucinio Teismo 2001 07 12 nutarimo „Dėl Lietuvos Respublikos valstybės politikų, teisėjų ir valstybės pareigūnų darbo apmokėjimo įstatymo 4 straipsnio 1 ir 2 dalių, 5 straipsnio 1 ir</text:span><text:span text:style-name="T35"><text:s/>3 dalių, 7 straipsnio 3 dalies 1 punkto, 4, 5 ir 6 dalių, šio įstatymo priedėlio II skirsnio, Lietuvos Respublikos 2000 metų valstybės biudžeto ir savivaldybių biudžetų finansinių rodiklių patvirtinimo įstatymo 6 priedėlio, Lietuvos Respublikos 2000 metų<text:s/></text:span><text:span text:style-name="T36">valstybės biudžeto ir savivaldybių biudžetų finansinių rodiklių patvirtinimo įstatymo pakeitimo įstatymo 9 straipsnio, Lietuvos Respublikos Vyriausybės 1991 m. lapkričio 29 d. nutarimo Nr. 499 „Dėl valstybinės valdžios, valstybės valdymo ir teisėsaugos org</text:span><text:span text:style-name="T37">anų vadovų bei kitų pareigūnų laikinos bandomosios darbo apmokėjimo tvarkos“, Lietuvos Respublikos Vyriausybės 1997 m.<text:s/></text:span><text:soft-page-break/><text:span text:style-name="T38">birželio 24 d. nutarimo Nr. 666 „Dėl Lietuvos Respublikos teismų teisėjų, prokuratūros sistemos ir Lietuvos Respublikos valstybės saugumo</text:span><text:span text:style-name="T39"><text:s/>departamento pareigūnų bei kitų darbuotojų darbo apmokėjimo“, Lietuvos Respublikos Vyriausybės 1999 m. gruodžio 28 d. nutarimo Nr. 1494 „Dėl Lietuvos Respublikos Vyriausybės 1997 m. birželio 30 d. nutarimo Nr. 689 „Dėl teisėtvarkos, teisėsaugos ir kontrol</text:span><text:span text:style-name="T40">ės institucijų vadovaujančiųjų pareigūnų ir valdininkų darbo apmokėjimo“ dalinio pakeitimo“ atitikties Lietuvos Respublikos Konstitucijai“ 6 p., kuriuo Konstitucinis Teismas nutraukė pradėtą teiseną dėl 1999 m. gruodžio 28 d. Lietuvos Respublikos Vyriausyb</text:span><text:span text:style-name="T41">ės nutarimo Nr. 1494 „Dėl Lietuvos Respublikos Vyriausybės 1997 m. birželio 30 d. nutarimo Nr. 689 „Dėl teisėtvarkos, teisėsaugos ir kontrolės institucijų vadovaujančiųjų pareigūnų ir valdininkų darbo apmokėjimo“ dalinio pakeitimo“, konstatuojamosios dalie</text:span><text:span text:style-name="T42">s II. 1 p., nurodant, kad pradėta teisena nutraukiama todėl, kad nustatytas teisinis reguliavimas nebegalioja; nutarimo 7 p., kuriuo Konstitucinis Teismas nutraukė pradėtą teiseną dėl Lietuvos Respublikos 2000 metų valstybės biudžeto ir savivaldybių biudže</text:span><text:span text:style-name="T43">tų finansinių rodiklių patvirtinimo įstatymo 1 str. 1 d. (dėl teisėjų atlyginimų ir socialinių garantijų), konstatuojamosios dalies II.2 p., nurodant, kad pradėta teisena nutraukiama todėl, kad nustatytas teisinis reguliavimas nebegalioja, reiškia vieną ar</text:span><text:span text:style-name="T44"><text:s/>kelis iš žemiau esminę reikšmę teismui, nagrinėjančiam pareiškėjų reikalavimus, nurodytų motyvų: jog 1999 m. gruodžio 28 d. Lietuvos Respublikos Vyriausybės nutarimas Nr. 1494 „Dėl Lietuvos Respublikos Vyriausybės 1997 m. birželio 30 d. nutarimo Nr. 689 „</text:span><text:span text:style-name="T45">Dėl teisėtvarkos, teisėsaugos ir kontrolės institucijų vadovaujančiųjų pareigūnų ir valdininkų darbo apmokėjimo“ dalinio pakeitimo“ ir Lietuvos Respublikos 2000 metų valstybės biudžeto ir savivaldybių biudžetų finansinių rodiklių patvirtinimo įstatymas, ta</text:span><text:span text:style-name="T46"><text:s/>apimtimi, kiek tie aktai susiję su teisėjų darbo užmokesčio mažinimu, neprieštarauja Konstitucijai; jog pradėtą teiseną dėl tų teisės aktų atitikimo Konstitucijai Konstitucinis Teismas nutraukė tuo motyvu, kad pagal Konstituciją asmuo turi teisę į konstit</text:span><text:span text:style-name="T47">ucinių teisių ir laisvių gynimą ne už visą Konstitucijos pažeidimo laikotarpį, o tik tokia apimtimi, kiek tų teisių ir laisvių pažeidimai tęsiami po Konstitucinio Teismo sprendimo, pripažinusio teisės aktą (jo dalį) prieštaraujančiu Konstitucijai, paskelbi</text:span><text:span text:style-name="T48">mo, o kadangi minėtais aktais nustatytas teisinis reguliavimas baigėsi iki Konstitucinio Teismo sprendimo priėmimo dienos, tai nebuvo prasmės spręsti dėl jų atitikties Konstitucijai; jog minėti sprendimai nutraukti teiseną buvo priimti ne aukščiau nurodyta</text:span><text:span text:style-name="T49">is dviem motyvais, o vykdant Konstitucinio Teismo įstatymo 69 straipsnio 4 dalies reikalavimus“.</text:span></text:p>
      <text:p text:style-name="P50"><text:span text:style-name="T51">2</text:span><text:span text:style-name="T52">. Iš pareiškėjo prašymo matyti, kad Konstitucinio Teismo yra prašoma išaiškinti, ar Konstitucinio Teismo 2001 m. liepos 12 d. nutarimo „Dėl Lietuvos Respublikos valstybės politikų, teisėjų ir valstybės pareigūnų darbo apmokėjimo įstatymo 4 straipsnio 1 ir<text:s/></text:span><text:span text:style-name="T53">2 dalių, 5 straipsnio 1 ir 3 dalių, 7 straipsnio 3 dalies 1 punkto, 4, 5 ir 6 dalių, šio įstatymo priedėlio II skirsnio, Lietuvos Respublikos 2000 metų valstybės biudžeto ir savivaldybių biudžetų finansinių rodiklių patvirtinimo įstatymo 6 priedėlio, Lietu</text:span><text:span text:style-name="T54">vos Respublikos 2000 metų valstybės biudžeto ir savivaldybių biudžetų finansinių rodiklių patvirtinimo įstatymo pakeitimo įstatymo 9 straipsnio, Lietuvos Respublikos Vyriausybės 1991 m. lapkričio 29 d. nutarimo Nr. 499 „Dėl valstybinės valdžios, valstybės<text:s/></text:span><text:span text:style-name="T55">valdymo ir teisėsaugos organų vadovų bei kitų pareigūnų laikinos bandomosios darbo apmokėjimo tvarkos“, Lietuvos Respublikos Vyriausybės 1997 m. birželio 24 d. nutarimo Nr. 666 „Dėl Lietuvos Respublikos teismų teisėjų, prokuratūros sistemos ir Lietuvos Res</text:span><text:span text:style-name="T56">publikos valstybės saugumo departamento pareigūnų bei kitų darbuotojų darbo apmokėjimo“, Lietuvos Respublikos Vyriausybės 1999 m. gruodžio 28 d. nutarimo Nr. 1494 „Dėl Lietuvos Respublikos Vyriausybės 1997 m. birželio 30 d. nutarimo Nr. 689 „Dėl teisėtvark</text:span><text:span text:style-name="T57">os, teisėsaugos ir kontrolės institucijų vadovaujančiųjų pareigūnų ir valdininkų darbo apmokėjimo“ dalinio pakeitimo“ atitikties Lietuvos Respublikos Konstitucijai“ (toliau – ir Konstitucinio Teismo 2001 m. liepos 12 d. nutarimas) motyvuojamosios dalies II</text:span><text:span text:style-name="T58"><text:s/>skyriaus 1 punktas (kuriame, pasak pareiškėjo, nurodyta, jog pradėta teisena nutraukiama dėl to, kad atitinkamas teisinis reguliavimas nebegalioja), motyvuojamosios dalies II skyriaus 2 punktas (kuriame, pasak pareiškėjo, nurodyta, jog pradėta teisena nut</text:span><text:span text:style-name="T59">raukiama dėl to, kad atitinkamas teisinis reguliavimas nebegalioja), rezoliucinės dalies 6 punktas (kuriuo<text:s/></text:span><text:soft-page-break/><text:span text:style-name="T60">buvo nutraukta pradėta teisena dėl<text:s/></text:span><text:span text:style-name="T61">inter alia<text:s/></text:span><text:span text:style-name="T62">Lietuvos Respublikos Vyriausybės 1999 m. gruodžio 28 d. nutarimo Nr. 1494 „Dėl Lietuvos Respublikos Vyr</text:span><text:span text:style-name="T63">iausybės 1997 m. birželio 30 d. nutarimo Nr. 689 „Dėl teisėtvarkos, teisėsaugos ir kontrolės institucijų vadovaujančiųjų pareigūnų ir valdininkų darbo apmokėjimo“ dalinio pakeitimo“ atitikties Konstitucijai), rezoliucinės dalies 7 punktas (kuriuo buvo nutr</text:span><text:span text:style-name="T64">aukta pradėta teisena dėl<text:s/></text:span><text:span text:style-name="T65">inter alia<text:s/></text:span><text:span text:style-name="T66">Lietuvos Respublikos 2000 metų valstybės biudžeto ir savivaldybių biudžetų finansinių rodiklių patvirtinimo įstatymo 1 straipsnio 1 dalies atitikties Konstitucijai) reiškia vieną ar kelis iš šių motyvų:</text:span></text:p>
      <text:p text:style-name="P67">– Lietuvos Respublikos 2000 metų valstybės biudžeto ir savivaldybių biudžetų finansinių rodiklių patvirtinimo įstatymas ir Lietuvos Respublikos Vyriausybės 1999 m. gruodžio 28 d. nutarimas Nr. 1494 „Dėl Lietuvos Respublikos Vyriausybės 1997 m. birželio 30 d. nutarimo Nr.<text:s/>689 „Dėl teisėtvarkos, teisėsaugos ir kontrolės institucijų vadovaujančiųjų pareigūnų ir valdininkų darbo apmokėjimo“ dalinio pakeitimo“ ta apimtimi, kuria tie teisės aktai yra susiję su teisėjų darbo užmokesčio mažinimu, neprieštarauja Lietuvos Respublikos Konstitucijai;</text:p>
      <text:p text:style-name="P68">– pradėta teisena dėl Lietuvos Respublikos 2000 metų valstybės biudžeto ir savivaldybių biudžetų finansinių rodiklių patvirtinimo įstatymo i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buvo nutraukta dėl to,<text:s/>kad minėtais teisės aktais nustatytas teisinis reguliavimas buvo pasibaigęs dar iki nurodyto Konstitucinio Teismo nutarimo priėmimo dienos, vadinasi, spręsti dėl jų atitikties Lietuvos Respublikos Konstitucijai nebuvo prasmės, nes pagal Lietuvos Respublikos Konstituciją asmuo teisę ginti konstitucines teises ir laisves turi ne visą laikotarpį, kai buvo pažeidžiama Konstitucija, o tik tą laikotarpį, kai atitinkamos teisės ir laisvės buvo pažeidžiamos jau po to, kai buvo paskelbtas Konstitucinio Teismo sprendimas, kuriuo teisės aktas (jo dalis) buvo pripažintas prieštaraujančiu Lietuvos Respublikos Konstitucijai;</text:p>
      <text:p text:style-name="P69"><text:span text:style-name="T70">– pradėta teisena dėl Lietuvos Respublikos 2000 metų valstybės biudžeto ir savivaldybių biudžetų finansinių rodiklių patvirtinimo įstatymo ir Lietuv</text:span><text:span text:style-name="T71">os Respublikos Vyriausybės 1999 m. gruodžio 28 d. nutarimo Nr. 1494 „Dėl Lietuvos Respublikos Vyriausybės 1997 m. birželio 30 d. nutarimo Nr. 689 „Dėl teisėtvarkos, teisėsaugos ir kontrolės institucijų vadovaujančiųjų pareigūnų ir valdininkų darbo apmokėji</text:span><text:span text:style-name="T72">mo“ dalinio pakeitimo“ atitikties Lietuvos Respublikos Konstitucijai buvo nutraukta ne vadovaujantis minėtais dviem motyvais, o vykdant Lietuvos Respublikos Konstitucinio Teismo įstatymo 69 straipsnio 4 dalies reikalavimus.</text:span></text:p>
      <text:p text:style-name="P73"><text:span text:style-name="T74">3</text:span><text:span text:style-name="T75">. Pareiškėjas – Vilniaus<text:s/></text:span><text:span text:style-name="T76">apygardos administracinis teismas minėta nutartimi taip pat pateikė Konstituciniam Teismui prašymą ištirti, ar Lietuvos Respublikos Konstitucinio Teismo įstatymo 69 straipsnio 4 dalis neprieštarauja Konstitucijos 6, 30, 109, 110 straipsniams, konstitucinia</text:span><text:span text:style-name="T77">m teisinės valstybės principui ir ar Lietuvos Respublikos teismų įstatymo 11 straipsnio 3 dalis bei 96 straipsnio 2 dalis ta apimtimi, kuria, pasak pareiškėjo, nustatytos galimybės mažinti teisėjo darbo užmokestį ir kitas socialines garantijas, neprieštara</text:span><text:span text:style-name="T78">uja Konstitucijos 5, 109 straipsniams, 104 straipsnio 1 daliai, konstituciniam teisinės valstybės principui.</text:span></text:p>
      <text:p text:style-name="P79"><text:span text:style-name="T80">4</text:span><text:span text:style-name="T81">. Konstitucinis Teismas 2006 m. sausio 26 d. sprendimu pareiškėjo – Vilniaus apygardos administracinio teismo 2003 m. liepos 9 d. prašymą ta a</text:span><text:span text:style-name="T82">pimtimi, kuria prašoma išaiškinti, kokį vieną ar kelis iš pareiškėjo nurodytų motyvų reiškia Konstitucinio Teismo 2001 m. liepos 12 d. nutarimo „Dėl Lietuvos Respublikos valstybės politikų, teisėjų ir valstybės pareigūnų darbo apmokėjimo įstatymo 4 straips</text:span><text:span text:style-name="T83">nio 1 ir 2 dalių, 5 straipsnio 1 ir 3 dalių, 7 straipsnio 3 dalies 1 punkto, 4, 5 ir 6 dalių, šio įstatymo priedėlio II skirsnio, Lietuvos Respublikos 2000 metų valstybės biudžeto ir savivaldybių biudžetų finansinių rodiklių patvirtinimo įstatymo 6 priedėl</text:span><text:span text:style-name="T84">io, Lietuvos Respublikos 2000 metų valstybės biudžeto ir savivaldybių biudžetų finansinių rodiklių patvirtinimo įstatymo pakeitimo įstatymo 9 straipsnio, Lietuvos Respublikos Vyriausybės 1991 m. lapkričio 29 d. nutarimo Nr. 499 „Dėl valstybinės valdžios, v</text:span><text:span text:style-name="T85">alstybės valdymo ir teisėsaugos organų vadovų bei kitų pareigūnų laikinos bandomosios darbo apmokėjimo tvarkos“, Lietuvos Respublikos<text:s/></text:span><text:soft-page-break/><text:span text:style-name="T86">Vyriausybės 1997 m. birželio 24 d. nutarimo Nr. 666 „Dėl Lietuvos Respublikos teismų teisėjų, prokuratūros sistemos ir Lie</text:span><text:span text:style-name="T87">tuvos Respublikos valstybės saugumo departamento pareigūnų bei kitų darbuotojų darbo apmokėjimo“, Lietuvos Respublikos Vyriausybės 1999 m. gruodžio 28 d. nutarimo Nr. 1494 „Dėl Lietuvos Respublikos Vyriausybės 1997 m. birželio 30 d. nutarimo Nr. 689 „Dėl t</text:span><text:span text:style-name="T88">eisėtvarkos, teisėsaugos ir kontrolės institucijų vadovaujančiųjų pareigūnų ir valdininkų darbo apmokėjimo“ dalinio pakeitimo“ atitikties Lietuvos Respublikos Konstitucijai“ motyvuojamosios dalies II skyriaus 1, 2 punktai bei rezoliucinės dalies 6, 7 punkt</text:span><text:span text:style-name="T89">ai, išskyrė į atskirą bylą, kuriai suteiktas numeris 13/2000-14/2000-20/2000-21/2000-22/2000-25/2000-31/2000-35/ 2000-39/2000-8/01-31/01 (t. y. tas pats numeris, kuris buvo suteiktas konstitucinės justicijos bylai, kurioje buvo priimtas Konstitucinio Teism</text:span><text:span text:style-name="T90">o 2001 m. liepos 12 d. nutarimas).</text:span></text:p>
      <text:p text:style-name="P91">Konstitucinis Teismas</text:p>
      <text:p text:style-name="P92"/>
      <text:p text:style-name="P93"><text:span text:style-name="T94">konstatuoj</text:span><text:span text:style-name="T95">a:</text:span></text:p>
      <text:p text:style-name="P96"/>
      <text:p text:style-name="P97"><text:span text:style-name="T98">1</text:span><text:span text:style-name="T99">. Konstitucinis Teismas 2001 m. liepos 12 d. priėmė nutarimą „Dėl Lietuvos Respublikos valstybės politikų, teisėjų ir valstybės pareigūnų darbo apmokėjimo įstatymo 4 straipsni</text:span><text:span text:style-name="T100">o 1 ir 2 dalių, 5 straipsnio 1 ir 3 dalių, 7 straipsnio 3 dalies 1 punkto, 4, 5 ir 6 dalių, šio įstatymo priedėlio II skirsnio, Lietuvos Respublikos 2000 metų valstybės biudžeto ir savivaldybių biudžetų finansinių rodiklių patvirtinimo įstatymo 6 priedėlio</text:span><text:span text:style-name="T101">, Lietuvos Respublikos 2000 metų valstybės biudžeto ir savivaldybių biudžetų finansinių rodiklių patvirtinimo įstatymo pakeitimo įstatymo 9 straipsnio, Lietuvos Respublikos Vyriausybės 1991 m. lapkričio 29 d. nutarimo Nr. 499 „Dėl valstybinės valdžios, val</text:span><text:span text:style-name="T102">stybės valdymo ir teisėsaugos organų vadovų bei kitų pareigūnų laikinos bandomosios darbo apmokėjimo tvarkos“, Lietuvos Respublikos Vyriausybės 1997 m. birželio 24 d. nutarimo Nr. 666 „Dėl Lietuvos Respublikos teismų teisėjų, prokuratūros sistemos ir Lietu</text:span><text:span text:style-name="T103">vos Respublikos valstybės saugumo departamento pareigūnų bei kitų darbuotojų darbo apmokėjimo“, Lietuvos Respublikos Vyriausybės 1999 m. gruodžio 28 d. nutarimo Nr. 1494 „Dėl Lietuvos Respublikos Vyriausybės 1997 m. birželio 30 d. nutarimo Nr. 689 „Dėl tei</text:span><text:span text:style-name="T104">sėtvarkos, teisėsaugos ir kontrolės institucijų vadovaujančiųjų pareigūnų ir valdininkų darbo apmokėjimo“ dalinio pakeitimo“ atitikties Lietuvos Respublikos Konstitucijai“.</text:span></text:p>
      <text:p text:style-name="P105"><text:span text:style-name="T106">2</text:span><text:span text:style-name="T107">. Pareiškėjas – Vilniaus apygardos administracinis teismas prašo išaiškinti Ko</text:span><text:span text:style-name="T108">nstitucinio Teismo 2001 m. liepos 12 d. nutarimo motyvuojamosios dalies II skyriaus 1, 2 punktų, rezoliucinės dalies 6, 7 punktų nuostatas jo nurodytu aspektu – ar šios nuostatos reiškia vieną ar kelis iš pareiškėjo nurodytų motyvų.</text:span></text:p>
      <text:p text:style-name="P109"><text:span text:style-name="T110">2.1</text:span><text:span text:style-name="T111">. Konstitucinio Te</text:span><text:span text:style-name="T112">ismo 2001 m. liepos 12 d. nutarimo motyvuojamosios dalies II skyriaus 1 punkte yra konstatuota:</text:span></text:p>
      <text:p text:style-name="P113"><text:span text:style-name="T114">„Seimas 1993 m. vasario 3 d. priėmė įstatymą „Dėl Lietuvos Respublikos teismų teisėjų, prokuratūros darbuotojų, valstybinių arbitrų bei valstybės kontrolės depa</text:span><text:span text:style-name="T115">rtamento darbuotojų tarnybinių atlyginimų“, kuriame buvo nustatyta, kad kol bus patikslinti atitinkami įstatymai, teisėjų atlyginimai nustatomi Vyriausybės nutarimais. Šio įstatymo nuostata, kad kol bus patikslinti atitinkami įstatymai, teisėjų atlyginimai</text:span><text:span text:style-name="T116"><text:s/>nustatomi Vyriausybės nutarimais, reiškė laikiną pavedimą Vyriausybei reguliuoti nurodytus santykius. Seimas 2000 m. rugpjūčio 29 d. priėmė Valstybės politikų, teisėjų ir valstybės pareigūnų darbo apmokėjimo įstatymą, kuriuo buvo nustatyti teisėjų atlygin</text:span><text:span text:style-name="T117">imai. Tai reiškia, kad įsigaliojus šiam įstatymui minėtu 1993 m. vasario 23 d. priimtu įstatymu „Dėl Lietuvos Respublikos teismų teisėjų, prokuratūros darbuotojų, valstybinių arbitrų bei valstybės kontrolės departamento darbuotojų tarnybinių atlyginimų“ Vy</text:span><text:span text:style-name="T118">riausybei nustatytas pavedimas nustatyti teisėjų atlyginimus neteko galios. Atsižvelgiant į tai, kad Įstatyme teisėjų atlyginimų santykiai reguliuojami kitaip nei Vyriausybės nutarimuose, Vyriausybės 1991 m. lapkričio 29 d. nutarimu Nr. 499 „Dėl valstybinė</text:span><text:span text:style-name="T119">s valdžios, valstybės valdymo ir teisėsaugos organų vadovų bei kitų pareigūnų laikinos bandomosios darbo apmokėjimo tvarkos“, Vyriausybės 1997 m. birželio 24 d. nutarimu Nr. 666 „Dėl Lietuvos Respublikos teismų teisėjų, prokuratūros sistemos ir<text:s/></text:span><text:soft-page-break/><text:span text:style-name="T120">Lietuvos Re</text:span><text:span text:style-name="T121">spublikos valstybės saugumo departamento pareigūnų bei kitų darbuotojų darbo apmokėjimo“ ir Vyriausybės 1999 m. gruodžio 28 d. nutarimu Nr. 1494 „Dėl Lietuvos Respublikos Vyriausybės 1997 m. birželio 30 d. nutarimo Nr. 689 „Dėl teisėtvarkos, teisėsaugos ir</text:span><text:span text:style-name="T122"><text:s/>kontrolės institucijų vadovaujančiųjų pareigūnų ir valdininkų darbo apmokėjimo“ dalinio pakeitimo“ nustatytas teisinis reguliavimas nebegalioja. Atsižvelgiant į tai konstatuotina, jog yra pagrindas šioje bylos dalyje pradėtą teiseną nutraukti. Šioje bylos</text:span><text:span text:style-name="T123"><text:s/>dalyje pradėta teisena nutraukiama.“</text:span></text:p>
      <text:p text:style-name="P124"><text:span text:style-name="T125">2.2</text:span><text:span text:style-name="T126">. Konstitucinio Teismo 2001 m. liepos 12 d. nutarimo motyvuojamosios dalies II skyriaus 2 punkte konstatuota:<text:s/></text:span></text:p>
      <text:p text:style-name="P127"><text:span text:style-name="T128">„1999 m. gruodžio 23 d. priimto Lietuvos Respublikos 2000 metų valstybės biudžeto ir savivaldybi</text:span><text:span text:style-name="T129">ų biudžetų finansinių rodiklių patvirtinimo įstatymo 6 priedėlyje buvo nustatytas „Išlaidų teisinėms institucijoms programai 1.1. „Teisinės sistemos reformos metmenų įgyvendinimas“ paskirstymas“. 2000 m. liepos 13 d. priimto Lietuvos Respublikos 2000 metų<text:s/></text:span><text:span text:style-name="T130">valstybės biudžeto ir savivaldybių biudžetų finansinių rodiklių patvirtinimo įstatymo pakeitimo įstatymo 9 straipsniu buvo padaryti Lietuvos Respublikos 2000 metų valstybės biudžeto ir savivaldybių biudžetų finansinių rodiklių patvirtinimo įstatymo 6 pried</text:span><text:span text:style-name="T131">ėlio pakeitimai.</text:span></text:p>
      <text:p text:style-name="P132"><text:span text:style-name="T133">Pareiškėjai – Vilniaus miesto 1 apylinkės teismas dviem 2000 m. gegužės 16 d. nutartimis, Aukštesnysis administracinis teismas 2000 m. lapkričio 7 d. nutartimi prašo ištirti, ar Lietuvos Respublikos 2000 metų valstybės biudžeto ir saviva</text:span><text:span text:style-name="T134">ldybių biudžetų finansinių rodiklių patvirtinimo įstatymo 1 straipsnio 1 dalis (dėl teisėjų atlyginimų ir kitų socialinių garantijų sumažinimo) neprieštarauja Konstitucijai ta apimtimi, kuria įstatymo 6 priedėlyje nustatytos lėšos pareiškėjų prašymuose nur</text:span><text:span text:style-name="T135">odytų teismų darbo užmokesčio išlaidoms, taip pat ar neprieštarauja Konstitucijai Lietuvos Respublikos 2000 metų valstybės biudžeto ir savivaldybių biudžetų finansinių rodiklių patvirtinimo įstatymo pakeitimo įstatymo 9 straipsnis, kuriuo buvo padaryti Lie</text:span><text:span text:style-name="T136">tuvos Respublikos 2000 metų valstybės biudžeto ir savivaldybių biudžetų finansinių rodiklių patvirtinimo įstatymo 6 priedėlio, nustačiusio lėšas atskirų teismų darbo užmokesčiui finansuoti, pakeitimai.</text:span></text:p>
      <text:p text:style-name="P137"><text:span text:style-name="T138">1999 m. gruodžio 23 d. priimtu Lietuvos Respublikos<text:s/></text:span><text:span text:style-name="T139">2000 metų valstybės biudžeto ir savivaldybių biudžetų finansinių rodiklių patvirtinimo įstatymu ir 2000 m. liepos 13 d. priimtu Lietuvos Respublikos 2000 metų valstybės biudžeto ir savivaldybių biudžetų finansinių rodiklių patvirtinimo įstatymo pakeitimo į</text:span><text:span text:style-name="T140">statymu reguliuoti teisiniai santykiai pasibaigė 2000 m. gruodžio 31 d. Biudžetinius santykius šiuo metu reguliuoja kitas įstatymas.</text:span></text:p>
      <text:p text:style-name="P141"><text:span text:style-name="T142">Atsižvelgiant į tai, kad pareiškėjų ginčijamas teisinis reguliavimas yra pasibaigęs, konstatuotina, jog yra pagrindas šio</text:span><text:span text:style-name="T143">je bylos dalyje pradėtą teiseną nutraukti. Šioje bylos dalyje pradėta teisena nutraukiama.“</text:span></text:p>
      <text:p text:style-name="P144"><text:span text:style-name="T145">2.3</text:span><text:span text:style-name="T146">. Konstitucinio Teismo 2001 m. liepos 12 d. nutarimo rezoliucinės dalies 6 punkte nutarta:</text:span></text:p>
      <text:p text:style-name="P147"><text:span text:style-name="T148">„Nutraukti pradėtą teiseną dėl Lietuvos Respublikos Vyriausybė</text:span><text:span text:style-name="T149">s 1991 m. lapkričio 29 d. nutarimo Nr. 499 „Dėl valstybinės valdžios, valstybės valdymo ir teisėsaugos organų vadovų bei kitų pareigūnų laikinos bandomosios darbo apmokėjimo tvarkos“, Lietuvos Respublikos Vyriausybės 1997 m. birželio 24 d. nutarimo Nr. 666</text:span><text:span text:style-name="T150"><text:s/>„Dėl Lietuvos Respublikos teismų teisėjų, prokuratūros sistemos ir Lietuvos Respublikos valstybės saugumo departamento pareigūnų bei kitų darbuotojų darbo apmokėjimo“ ir Lietuvos Respublikos Vyriausybės 1999 m. gruodžio 28 d. nutarimo Nr. 1494 „Dėl Lietuv</text:span><text:span text:style-name="T151">os Respublikos Vyriausybės 1997 m. birželio 30 d. nutarimo Nr. 689 „Dėl teisėtvarkos, teisėsaugos ir kontrolės institucijų vadovaujančiųjų pareigūnų ir valdininkų darbo apmokėjimo“ dalinio pakeitimo“ atitikties Lietuvos Respublikos Konstitucijai.“</text:span></text:p>
      <text:p text:style-name="P152"><text:span text:style-name="T153">2.</text:span><text:span text:style-name="T154">4</text:span><text:span text:style-name="T155">. Konstitucinio Teismo 2001 m. liepos 12 d. nutarimo rezoliucinės dalies 7 punkte nutarta:</text:span></text:p>
      <text:p text:style-name="P156"><text:span text:style-name="T157">„Nutraukti pradėtą teiseną dėl Lietuvos Respublikos 2000 metų valstybės biudžeto ir savivaldybių biudžetų finansinių rodiklių patvirtinimo įstatymo 1 straipsnio 1</text:span><text:span text:style-name="T158"><text:s/>dalies 6 priedėlio ir Lietuvos Respublikos 2000 metų valstybės biudžeto ir savivaldybių biudžetų finansinių rodiklių patvirtinimo įstatymo pakeitimo įstatymo 9 straipsnio atitikties Lietuvos Respublikos<text:s/></text:span><text:soft-page-break/><text:span text:style-name="T159">Konstitucijai.“</text:span></text:p>
      <text:p text:style-name="P160"><text:span text:style-name="T161">2.5</text:span><text:span text:style-name="T162">. Pareiškėjas – Vilniaus<text:s/></text:span><text:span text:style-name="T163">apygardos administracinis teismas prašo išaiškinti, ar Konstitucinio Teismo 2001 m. liepos 12 d. nutarimo motyvuojamosios dalies II skyriaus 1, 2 punktų, rezoliucinės dalies 6, 7 punktų nuostatos reiškia vieną ar kelis iš šių pareiškėjo nurodytų motyvų:</text:span></text:p>
      <text:p text:style-name="P164">–<text:s/>Lietuvos Respublikos 2000 metų valstybės biudžeto ir savivaldybių biudžetų finansinių rodiklių patvirtinimo įstatymas ir Lietuvos Respublikos Vyriausybės 1999 m. gruodžio 28 d. nutarimas Nr. 1494 „Dėl Lietuvos Respublikos Vyriausybės 1997 m. birželio 30 d.<text:s/>nutarimo Nr. 689 „Dėl teisėtvarkos, teisėsaugos ir kontrolės institucijų vadovaujančiųjų pareigūnų ir valdininkų darbo apmokėjimo“ dalinio pakeitimo“ ta apimtimi, kuria tie teisės aktai yra susiję su teisėjų darbo užmokesčio mažinimu, neprieštarauja Lietuvos Respublikos Konstitucijai;</text:p>
      <text:p text:style-name="P165">– pradėta teisena dėl Lietuvos Respublikos 2000 metų valstybės biudžeto ir savivaldybių biudžetų finansinių rodiklių patvirtinimo įstatymo i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buvo nutraukta dėl to, kad minėtais teisės aktais nustatytas teisinis reguliavimas buvo pasibaigęs dar iki nurodyto Konstitucinio Teismo nutarimo priėmimo dienos, vadinasi, spręsti dėl jų atitikties Lietuvos Respublikos Konstitucijai nebuvo prasmės, nes pagal Lietuvos Respublikos Konstituciją asmuo teisę ginti konstitucines teises ir laisves turi ne visą laikotarpį, kai buvo pažeidžiama Konstitucija, o tik tą laikotarpį, kai atitinkamos teisės ir laisvės buvo pažeidžiamos jau po to, kai buvo paskelbtas Konstitucinio Teismo sprendimas, kuriuo teisės aktas (jo dalis) buvo pripažintas prieštaraujančiu Lietuvos Respublikos Konstitucijai;</text:p>
      <text:p text:style-name="P166"><text:span text:style-name="T167">– pradėta teisena dėl Lietuvos Respublikos 2000 metų valstybės biudžeto ir savivaldybių biudžetų finansinių rodiklių patvirtinimo įsta</text:span><text:span text:style-name="T168">tymo ir Lietuvos Respublikos Vyriausybės 1999 m. gruodžio 28 d. nutarimo Nr. 1494 „Dėl Lietuvos Respublikos Vyriausybės 1997 m. birželio 30 d. nutarimo Nr. 689 „Dėl teisėtvarkos, teisėsaugos ir kontrolės institucijų vadovaujančiųjų pareigūnų ir valdininkų<text:s/></text:span><text:span text:style-name="T169">darbo apmokėjimo“ dalinio pakeitimo“ atitikties Lietuvos Respublikos Konstitucijai buvo nutraukta ne vadovaujantis minėtais dviem motyvais, o vykdant Lietuvos Respublikos Konstitucinio Teismo įstatymo 69 straipsnio 4 dalies reikalavimus.</text:span></text:p>
      <text:p text:style-name="P170"><text:span text:style-name="T171">3</text:span><text:span text:style-name="T172">. Nei Konst</text:span><text:span text:style-name="T173">itucinio Teismo 2001 m. liepos 12 d. nutarimo motyvuojamojoje dalyje, nei rezoliucinėje dalyje nėra teiginių, kuriais būtų konstatuojama, kad pareiškėjo – Vilniaus apygardos administracinio teismo nurodyti Lietuvos Respublikos 2000 metų valstybės biudžeto<text:s/></text:span><text:span text:style-name="T174">ir savivaldybių biudžetų finansinių rodiklių patvirtinimo įstatymas arba Lietuvos Respublikos Vyriausybės 1999 m. gruodžio 28 d. nutarimas Nr. 1494 „Dėl Lietuvos Respublikos Vyriausybės 1997 m. birželio 30 d. nutarimo Nr. 689 „Dėl teisėtvarkos, teisėsaugos</text:span><text:span text:style-name="T175"><text:s/>ir kontrolės institucijų vadovaujančiųjų pareigūnų ir valdininkų darbo apmokėjimo“ dalinio pakeitimo“ kokia nors apimtimi prieštarauja arba neprieštarauja Lietuvos Respublikos Konstitucijai.</text:span></text:p>
      <text:p text:style-name="P176">Todėl pareiškėjo – Vilniaus apygardos administracinio teismo prašymas išaiškinti, ar Konstitucinio Teismo 2001 m. liepos 12 d. nutarimo motyvuojamosios dalies II skyriaus 1, 2 punktų, rezoliucinės dalies 6, 7 punktų nuostatos reiškia tai arba ir tai, kad (tokią prielaidą daro pareiškėjas) Lietuvos Respublikos 2000 metų<text:s/>valstybės biudžeto ir savivaldybių biudžetų finansinių rodiklių patvirtinimo įstatymas ir Lietuvos Respublikos Vyriausybės 1999 m. gruodžio 28 d. nutarimas Nr. 1494 „Dėl Lietuvos Respublikos Vyriausybės 1997 m. birželio 30 d. nutarimo Nr. 689 „Dėl teisėtvarkos, teisėsaugos ir kontrolės institucijų vadovaujančiųjų pareigūnų ir valdininkų darbo apmokėjimo“ dalinio pakeitimo“ ta apimtimi, kuria tie teisės aktai yra susiję su teisėjų darbo užmokesčio mažinimu, neprieštarauja Lietuvos Respublikos Konstitucijai,<text:s/>traktuotinas kaip prašymas, kad Konstitucinis Teismas ne išaiškintų pareiškėjo nurodytas Konstitucinio Teismo 2001 m. liepos 12 d. nutarimo nuostatas, bet išspręstų, ar Lietuvos Respublikos Vyriausybės 1999 m. gruodžio 28 d. nutarimas Nr. 1494 „Dėl Lietuvos Respublikos Vyriausybės 1997 m. birželio 30 d.<text:s/><text:soft-page-break/>nutarimo Nr. 689 „Dėl teisėtvarkos, teisėsaugos ir kontrolės institucijų vadovaujančiųjų pareigūnų ir valdininkų darbo apmokėjimo“ dalinio pakeitimo“ (atitinkama apimtimi) neprieštarauja Lietuvos Respublikos Konstitucijai.</text:p>
      <text:p text:style-name="P177"><text:span text:style-name="T178">Toks pareiškėjo prašymas vertintinas ir kaip prašymas Konstituciniam Teismui atitinkama apimtimi peržiūrėti savo 2001 m. liepos 12 d. nutarimą.</text:span></text:p>
      <text:p text:style-name="P179"><text:span text:style-name="T180">4</text:span><text:span text:style-name="T181">. Konstitucinio Teismo 2001 m. liepos 12 d. nutarimo motyvuojamosios dalies II skyriaus 1,</text:span><text:span text:style-name="T182"><text:s/>2 punktuose yra nurodyti argumentai, motyvai, kuriais (kaip ir kitais tame Konstitucinio Teismo nutarime nurodytais argumentais, motyvais) yra grindžiami (atitinkamai) šio Konstitucinio Teismo nutarimo rezoliucinės dalies 6, 7 punktai.</text:span></text:p>
      <text:p text:style-name="P183"><text:span text:style-name="T184">Pareiškėjo – Vilnia</text:span><text:span text:style-name="T185">us apygardos administracinio teismo prašymas išaiškinti, ar Konstitucinio Teismo 2001 m. liepos 12 d. nutarimo motyvuojamosios dalies II skyriaus 1, 2 punktų, rezoliucinės dalies 6, 7 punktų nuostatos reiškia tai arba ir tai, kad (tokią prielaidą daro pare</text:span><text:span text:style-name="T186">iškėjas) pradėta teisena dėl Lietuvos Respublikos 2000 metų valstybės biudžeto ir savivaldybių biudžetų finansinių rodiklių patvirtinimo įstatymo ir Lietuvos Respublikos Vyriausybės 1999 m. gruodžio 28 d. nutarimo Nr. 1494 „Dėl Lietuvos Respublikos Vyriaus</text:span><text:span text:style-name="T187">ybės 1997 m. birželio 30 d. nutarimo Nr. 689 „Dėl teisėtvarkos, teisėsaugos ir kontrolės institucijų vadovaujančiųjų pareigūnų ir valdininkų darbo apmokėjimo“ dalinio pakeitimo“ atitikties Lietuvos Respublikos Konstitucijai buvo nutraukta dėl to, kad minėt</text:span><text:span text:style-name="T188">ais teisės aktais nustatytas teisinis reguliavimas buvo pasibaigęs dar iki nurodyto Konstitucinio Teismo nutarimo priėmimo dienos, vadinasi, spręsti dėl jų atitikties Lietuvos Respublikos Konstitucijai nebuvo prasmės, nes pagal Lietuvos Respublikos Konstit</text:span><text:span text:style-name="T189">uciją asmuo teisę ginti konstitucines teises ir laisves turi ne visą laikotarpį, kai buvo pažeidžiama Konstitucija, o tik tą laikotarpį, kai atitinkamos teisės ir laisvės buvo pažeidžiamos jau po to, kai buvo paskelbtas Konstitucinio Teismo sprendimas, kur</text:span><text:span text:style-name="T190">iuo teisės aktas (jo dalis) buvo pripažintas prieštaraujančiu Lietuvos Respublikos Konstitucijai, taip pat tai, kad (tokią prielaidą taip pat daro pareiškėjas) pradėta teisena dėl Lietuvos Respublikos 2000 metų valstybės biudžeto ir savivaldybių biudžetų f</text:span><text:span text:style-name="T191">inansinių rodiklių patvirtinimo įstatymo ir Lietuvos Respublikos Vyriausybės 1999 m. gruodžio 28 d. nutarimo Nr. 1494 „Dėl Lietuvos Respublikos Vyriausybės 1997 m. birželio 30 d. nutarimo Nr. 689 „Dėl teisėtvarkos, teisėsaugos ir kontrolės institucijų vado</text:span><text:span text:style-name="T192">vaujančiųjų pareigūnų ir valdininkų darbo apmokėjimo“ dalinio pakeitimo“ atitikties Lietuvos Respublikos Konstitucijai buvo nutraukta ne kitais dviem pareiškėjo nurodytais motyvais, o vykdant Lietuvos Respublikos Konstitucinio Teismo įstatymo 69 straipsnio</text:span><text:span text:style-name="T193"><text:s/>4 dalies reikalavimus, traktuotinas kaip prašymas, kad Konstitucinis Teismas ne išaiškintų pareiškėjo nurodytas Konstitucinio Teismo 2001 m. liepos 12 d. nutarimo nuostatas, bet nurodytų Konstitucinio Teismo 2001 m. liepos 12 d. nutarimo rezoliucinės dali</text:span><text:span text:style-name="T194">es 6, 7 punktų nuostatų įtvirtinimo ir suformulavimo argumentus, motyvus, kurie (tokią prielaidą daro pareiškėjas) esą nėra nurodyti (atitinkamai) Konstitucinio Teismo 2001 m. liepos 12 d. nutarimo motyvuojamosios dalies II skyriaus 1, 2 punktuose, rezoliu</text:span><text:span text:style-name="T195">cinės dalies 6, 7 punktuose.</text:span></text:p>
      <text:p text:style-name="P196"><text:span text:style-name="T197">5</text:span><text:span text:style-name="T198">. Taigi nors Konstitucinio Teismo formaliai prašoma išaiškinti (pareiškėjo nurodytu aspektu) Konstitucinio Teismo 2001 m. liepos 12 d. nutarimo motyvuojamosios dalies II skyriaus 1, 2 punktų, rezoliucinės dalies 6, 7 punkt</text:span><text:span text:style-name="T199">ų nuostatas, iš tikrųjų Konstitucinio Teismo prašoma:</text:span></text:p>
      <text:p text:style-name="P200">– išspręsti, ar Lietuvos Respublikos Vyriausybės 1999 m. gruodžio 28 d. nutarimas Nr. 1494 „Dėl Lietuvos Respublikos Vyriausybės 1997 m. birželio 30 d. nutarimo Nr. 689 „Dėl teisėtvarkos, teisėsaugos ir<text:s/>kontrolės institucijų vadovaujančiųjų pareigūnų ir valdininkų darbo apmokėjimo“ dalinio pakeitimo“ (atitinkama apimtimi) neprieštarauja Lietuvos Respublikos Konstitucijai, ir šitaip atitinkama apimtimi peržiūrėti Konstitucinio Teismo 2001 m. liepos 12 d.<text:s/>nutarimą;</text:p>
      <text:p text:style-name="P201"><text:span text:style-name="T202">– nurodyti Konstitucinio Teismo 2001 m. liepos 12 d. nutarimo rezoliucinės dalies 6, 7 punktų nuostatų įtvirtinimo ir suformulavimo argumentus, motyvus, kurie esą nėra nurodyti (atitinkamai) Konstitucinio Teismo 2001 m. liepos 12 d. nutarimo moty</text:span><text:span text:style-name="T203">vuojamosios dalies II skyriaus 1, 2 punktuose.</text:span></text:p>
      <text:p text:style-name="P204"><text:span text:style-name="T205">6</text:span><text:span text:style-name="T206">. Pagal savo kompetenciją spręsdamas dėl žemesnės galios teisės aktų (jų dalių) atitikties aukštesnės galios teisės aktams,<text:s/></text:span><text:span text:style-name="T207">inter alia<text:s/></text:span><text:span text:style-name="T208">(ir pirmiausia) Konstitucijai, bei vykdydamas kitus savo<text:s/></text:span><text:soft-page-break/><text:span text:style-name="T209">konstitucini</text:span><text:span text:style-name="T210">us įgaliojimus, Konstitucinis Teismas vykdo konstitucinį teisingumą, garantuoja Konstitucijos viršenybę teisės sistemoje ir konstitucinį teisėtumą. Konstitucinio teisingumo vykdymas, Konstitucijos viršenybės teisės sistemoje ir konstitucinio teisėtumo gara</text:span><text:span text:style-name="T211">ntavimas suponuoja tai, kad kiekvienas Konstitucinio Teismo sprendimas turi būti deramai (aiškiai ir racionaliai) argumentuojamas atitinkamame Konstitucinio Teismo akte. Šiame kontekste pažymėtina, kad, kaip yra konstatavęs Konstitucinis Teismas, Konstituc</text:span><text:span text:style-name="T212">inio Teismo nutarimas yra vientisas, jo nutariamoji (rezoliucinė) dalis yra grindžiama motyvuojamosios dalies argumentais (Konstitucinio Teismo 2000 m. sausio 12 d., 2004 m. vasario 11 d., 2004 m. vasario 13 d., 2005 m. vasario 10 d. sprendimai).</text:span></text:p>
      <text:p text:style-name="P213">Kita vertus, nėra neįmanomos tokios situacijos, kai tam tikros Konstitucinio Teismo nutarimo, kito baigiamojo akto nuostatos yra nepakankamai aiškios subjektui, turinčiam vadovautis Konstitucinio Teismo nutarimu, kitu baigiamuoju aktu, jį vykdyti. Nėra neįmanomos ir tokios situacijos, kai Konstitucinis Teismas dėl tam tikrų priežasčių mato, jog yra reikalinga išaiškinti tam tikras Konstitucinio Teismo nutarimo, kito baigiamojo akto nuostatas, kad būtų užtikrintas deramas to Konstitucinio Teismo nutarimo, kito baigiamojo akto vykdymas, kad tuo Konstitucinio Teismo nutarimu, kitu baigiamuoju aktu būtų vadovaujamasi.</text:p>
      <text:p text:style-name="P214"><text:span text:style-name="T215">Nors Konstitucinio Teismo įgaliojimai aiškinti savo nutarimus, kitus baigiamuosius aktus Konstitucijoje<text:s/></text:span><text:span text:style-name="T216">expressis verbis<text:s/></text:span><text:span text:style-name="T217">nėra įtvirtinti, jie neabejotinai<text:s/></text:span><text:span text:style-name="T218">kyla iš Konstitucijos – konstitucinio teisinio reguliavimo visumos<text:s/></text:span><text:span text:style-name="T219">(inter alia<text:s/></text:span><text:span text:style-name="T220">konstitucinio teisinės valstybės principo), tokius Konstitucinio Teismo įgaliojimus suponuoja pati Konstitucinio Teismo konstitucinė paskirtis vykdyti konstitucinį teisingumą, g</text:span><text:span text:style-name="T221">arantuoti Konstitucijos viršenybę teisės sistemoje ir konstitucinį teisėtumą. Tai suponuoja būtinumą nurodytomis aplinkybėmis Konstituciniam Teismui aiškinti atitinkamą Konstitucinio Teismo nutarimą, kitą baigiamąjį aktą.</text:span></text:p>
      <text:p text:style-name="P222">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text:p>
      <text:p text:style-name="P223"><text:span text:style-name="T224">Iš Konstitucijos kylantys Konstitucinio Teismo įgaliojimai aiškinti savo nutarimus, kitus baigiamuosius aktus suponuoja įstatymų leidėjo pareigą Konstitu</text:span><text:span text:style-name="T225">cinio Teismo įstatymu (kuris pagal Konstitucijos 102 straipsnio 2 dalį nustato Konstitucinio Teismo statusą ir jo įgaliojimų vykdymo tvarką) nustatyti: kurių subjektų iniciatyva gali būti aiškinamas Konstitucinio Teismo nutarimas, kitas baigiamasis aktas;<text:s/></text:span><text:span text:style-name="T226">kokia yra kreipimosi į Konstitucinį Teismą su prašymu išaiškinti Konstitucinio Teismo nutarimą, kitą baigiamąjį aktą tvarka; kokį teisės aktą Konstitucinis Teismas priima dėl savo nutarimo išaiškinimo. Konstitucinio Teismo įstatyme gali būti nustatyti ir k</text:span><text:span text:style-name="T227">iti Konstitucinio Teismo įgaliojimų aiškinti savo nutarimus įgyvendinimo elementai.</text:span></text:p>
      <text:p text:style-name="P228"><text:span text:style-name="T229">7</text:span><text:span text:style-name="T230">. Atitinkamų Konstitucinio Teismo įgaliojimų įgyvendinimo tvarka yra nustatyta Konstitucinio Teismo įstatyme (1993 m. vasario 3 d. redakcija su vėlesniais pakeitimais<text:s/></text:span><text:span text:style-name="T231">ir papildymais), taip pat Lietuvos Respublikos Konstitucinio Teismo 2004 m. kovo 5 d. sprendimu „Dėl Lietuvos Respublikos Konstitucinio Teismo reglamento patvirtinimo“ patvirtintame Lietuvos Respublikos Konstitucinio Teismo reglamente (su vėlesniu papildym</text:span><text:span text:style-name="T232">u ir pakeitimu), kuris pagal Konstitucinio Teismo įstatymo 3 straipsnį reguliuoja<text:s/></text:span><text:span text:style-name="T233">inter alia<text:s/></text:span><text:span text:style-name="T234">Konstitucinio Teismo vidaus klausimus.</text:span></text:p>
      <text:p text:style-name="P235"><text:span text:style-name="T236">7.1</text:span><text:span text:style-name="T237">. Konstitucinio Teismo įstatymo 61 straipsnyje nustatyta, kad įgaliojimus oficialiai aiškinti Konstitucinio Teismo nuta</text:span><text:span text:style-name="T238">rimus turi tik pats Konstitucinis Teismas; tai Konstitucinis Teismas daro dalyvavusių byloje asmenų, kitų institucijų ir asmenų, kuriems Konstitucinio Teismo nutarimas išsiųstas, prašymu, taip pat savo iniciatyva.</text:span></text:p>
      <text:p text:style-name="P239">Pagal Konstitucinio Teismo įstatymo 60 straipsnio 1 dalį Konstitucinio Teismo nutarimas yra išsiunčiamas Konstitucinio Teismo teisėjams, dalyvavusiems byloje asmenims, Seimui, Respublikos Prezidentui, Vyriausybei, Aukščiausiojo Teismo pirmininkui, generaliniam prokurorui,<text:s/><text:soft-page-break/>teisingumo ministrui. Pagal Konstitucinio Teismo įstatymo 60 straipsnio 2 dalį Konstitucinio Teismo pirmininkas gali nurodyti, kad Konstitucinio Teismo nutarimas būtų išsiųstas kitoms institucijoms, pareigūnams ar piliečiams.</text:p>
      <text:p text:style-name="P240"><text:span text:style-name="T241">Konstitucinio Teismo reglamento VI skyriaus 1 skirsnio<text:s/></text:span><text:span text:style-name="T242">14 punkte nustatyta, kad Konstitucinio Teismo nutarimas aiškinamas subjektų, nurodytų Konstitucinio Teismo įstatymo 60 straipsnio 1 dalyje, prašymu, taip pat Konstitucinio Teismo iniciatyva; Konstitucinio Teismo nutarimas taip pat aiškinamas tų subjektų, k</text:span><text:span text:style-name="T243">uriems Konstitucinio Teismo nutarimas buvo išsiųstas nurodant, kad tai daroma vadovaujantis Konstitucinio Teismo įstatymo 60 straipsnio 2 dalimi, prašymu; nurodymą išsiųsti Konstitucinio Teismo nutarimą vadovaujantis Konstitucinio Teismo įstatymo 60 straip</text:span><text:span text:style-name="T244">snio 2 dalimi Konstitucinio Teismo pirmininkas duoda išleisdamas įsakymą; kitų subjektų prašymu Konstitucinis Teismas savo nutarimų neaiškina.</text:span></text:p>
      <text:p text:style-name="P245"><text:span text:style-name="T246">7.2</text:span><text:span text:style-name="T247">. Konstitucinio Teismo įstatymo 61 straipsnyje nurodytų subjektų įgaliojimai kreiptis į Konstitucinį Teism</text:span><text:span text:style-name="T248">ą su prašymu išaiškinti Konstitucinio Teismo nutarimą reiškia, kad Konstitucinio Teismo turi būti prašoma išaiškinti tiksliai nurodytas atitinkamo Konstitucinio Teismo nutarimo nuostatas.</text:span></text:p>
      <text:p text:style-name="P249"><text:span text:style-name="T250">7.3</text:span><text:span text:style-name="T251">. Konstitucinio Teismo įstatymo 61 straipsnio 3 dalyje nustat</text:span><text:span text:style-name="T252">yta, kad Konstitucinis Teismas privalo aiškinti savo nutarimą, nekeisdamas jo turinio. Konstitucinis Teismas yra konstatavęs, kad aiškindamas savo nutarimą Konstitucinis Teismas yra saistomas tiek nutarimo nutariamosios, tiek motyvuojamosios dalies turinio</text:span><text:span text:style-name="T253"><text:s/>(Konstitucinio Teismo 2000 m. sausio 12 d., 2004 m. vasario 11 d., 2004 m. vasario 13 d., 2005 m. vasario 10 d. sprendimai).</text:span></text:p>
      <text:p text:style-name="P254"><text:span text:style-name="T255">7.4</text:span><text:span text:style-name="T256">. Konstitucinio Teismo įstatymo 61 straipsnio 2 dalyje įtvirtinta, kad dėl Konstitucinio Teismo nutarimo išaiškinimo priima</text:span><text:span text:style-name="T257">mas sprendimas – atskiras dokumentas. Konstitucinis Teismas yra konstatavęs, kad dėl Konstitucinio Teismo nutarimo išaiškinimo priimtas sprendimas yra neatskiriamas nuo Konstitucinio Teismo nutarimo (Konstitucinio Teismo 2000 m. sausio 12 d., 2004 m. vasar</text:span><text:span text:style-name="T258">io 11 d., 2004 m. vasario 13 d., 2005 m. vasario 10 d. sprendimai).</text:span></text:p>
      <text:p text:style-name="P259"><text:span text:style-name="T260">8</text:span><text:span text:style-name="T261">. Konstitucinio Teismo įstatymo 61 straipsnio 3 dalies nuostata, kad Konstitucinis Teismas privalo aiškinti savo nutarimą nekeisdamas jo turinio, reiškia, be kitų dalykų, tai, kad a</text:span><text:span text:style-name="T262">iškindamas savo nutarimą Konstitucinis Teismas negali jo turinio aiškinti taip, kad būtų pakeista nutarimo nuostatų prasmė,<text:s/></text:span><text:span text:style-name="T263">inter alia<text:s/></text:span><text:span text:style-name="T264">prasminė elementų, sudarančių nutarimo turinį, visuma, argumentai, motyvai, kuriais grindžiamas tas Konstitucinio Teismo<text:s/></text:span><text:span text:style-name="T265">nutarimas.</text:span></text:p>
      <text:p text:style-name="P266">Nurodyta Konstitucinio Teismo įstatymo 61 straipsnio 3 dalies nuostata reiškia ir tai, kad Konstitucinis Teismas negali aiškinti to, ko jis toje konstitucinės justicijos byloje, kurioje buvo priimtas aiškinamas nutarimas, netyrė.</text:p>
      <text:p text:style-name="P267"><text:span text:style-name="T268">Taigi Konstituc</text:span><text:span text:style-name="T269">inio Teismo nutarimo (kito baigiamojo akto) aiškinimo institutas iš esmės skiriasi nuo Konstitucinio Teismo nutarimo (kito baigiamojo akto) peržiūrėjimo instituto.</text:span></text:p>
      <text:p text:style-name="P270"><text:span text:style-name="T271">9</text:span><text:span text:style-name="T272">. Ypač pabrėžtina, kad Konstitucinio Teismo įstatymo 61 straipsnyje nurodytų subjektų į</text:span><text:span text:style-name="T273">galiojimai kreiptis į Konstitucinį Teismą su prašymu išaiškinti Konstitucinio Teismo nutarimą (jo nuostatas) nereiškia, jog į Konstitucinį Teismą su prašymu išaiškinti, ar kurios nors jo nutarimo nuostatos turi tik vieną ar daugiau pareiškėjo nurodytų reik</text:span><text:span text:style-name="T274">šmių, galima kreiptis taip, kad Konstitucinis Teismas turėtų apsiriboti pareiškėjo nurodytomis alternatyvomis. Minėti įgaliojimai taip pat nereiškia, kad į Konstitucinį Teismą galima kreiptis su prašymu išaiškinti, ar kurios nors jo nutarimo nuostatos buvo</text:span><text:span text:style-name="T275"><text:s/>įtvirtintos ir suformuluotos dėl vieno ar daugiau pareiškėjo nurodytų motyvų.</text:span></text:p>
      <text:p text:style-name="P276"><text:span text:style-name="T277">Pabrėžtina ir tai, kad iš Konstitucijos kylantys ir Konstitucinio Teismo įstatyme nustatyti Konstitucinio Teismo įgaliojimai oficialiai aiškinti savo nutarimus negali būti<text:s/></text:span><text:span text:style-name="T278">interpretuojami taip, esą jie apima ir Konstitucinio Teismo teisę ir (arba) pareigą aiškinti savo nutarimų ar jų atskirų nuostatų įtvirtinimo ir suformulavimo argumentus arba motyvus, kurie nėra nurodyti pačiame Konstitucinio Teismo nutarime ir kuriuos (ka</text:span><text:span text:style-name="T279">ip prielaidas) prašyme išaiškinti Konstitucinio Teismo nutarimą (jo nuostatas) yra nurodęs pareiškėjas.</text:span></text:p>
      <text:p text:style-name="P280"><text:span text:style-name="T281">10</text:span><text:span text:style-name="T282">. Atsižvelgiant į išdėstytus argumentus darytina išvada, kad pareiškėjo – Vilniaus<text:s/></text:span><text:soft-page-break/><text:span text:style-name="T283">apygardos administracinio teismo prašymas išaiškinti, ar Konsti</text:span><text:span text:style-name="T284">tucinio Teismo 2001 m. liepos 12 d. nutarimo „Dėl Lietuvos Respublikos valstybės politikų, teisėjų ir valstybės pareigūnų darbo apmokėjimo įstatymo 4 straipsnio 1 ir 2 dalių, 5 straipsnio 1 ir 3 dalių, 7 straipsnio 3 dalies 1 punkto, 4, 5 ir 6 dalių, šio į</text:span><text:span text:style-name="T285">statymo priedėlio II skirsnio, Lietuvos Respublikos 2000 metų valstybės biudžeto ir savivaldybių biudžetų finansinių rodiklių patvirtinimo įstatymo 6 priedėlio, Lietuvos Respublikos 2000 metų valstybės biudžeto ir savivaldybių biudžetų finansinių rodiklių<text:s/></text:span><text:span text:style-name="T286">patvirtinimo įstatymo pakeitimo įstatymo 9 straipsnio, Lietuvos Respublikos Vyriausybės 1991 m. lapkričio 29 d. nutarimo Nr. 499 „Dėl valstybinės valdžios, valstybės valdymo ir teisėsaugos organų vadovų bei kitų pareigūnų laikinos bandomosios darbo apmokėj</text:span><text:span text:style-name="T287">imo tvarkos“, Lietuvos Respublikos Vyriausybės 1997 m. birželio 24 d. nutarimo Nr. 666 „Dėl Lietuvos Respublikos teismų teisėjų, prokuratūros sistemos ir Lietuvos Respublikos valstybės saugumo departamento pareigūnų bei kitų darbuotojų darbo apmokėjimo“, L</text:span><text:span text:style-name="T288">ietuvos Respublikos Vyriausybės 1999 m. gruodžio 28 d. nutarimo Nr. 1494 „Dėl Lietuvos Respublikos Vyriausybės 1997 m. birželio 30 d. nutarimo Nr. 689 „Dėl teisėtvarkos, teisėsaugos ir kontrolės institucijų vadovaujančiųjų pareigūnų ir valdininkų darbo apm</text:span><text:span text:style-name="T289">okėjimo“ dalinio pakeitimo“ atitikties Lietuvos Respublikos Konstitucijai“ motyvuojamosios dalies II skyriaus 1, 2 punktai, rezoliucinės dalies 6, 7 punktai reiškia vieną ar kelis iš pareiškėjo nurodytų motyvų, kuris, kaip konstatuota šiame Konstitucinio T</text:span><text:span text:style-name="T290">eismo sprendime, iš tikrųjų yra prašymas išspręsti, ar Vyriausybės 1999 m. gruodžio 28 d. nutarimas Nr. 1494 „Dėl Lietuvos Respublikos Vyriausybės 1997 m. birželio 30 d. nutarimo Nr. 689 „Dėl teisėtvarkos, teisėsaugos ir kontrolės institucijų vadovaujančių</text:span><text:span text:style-name="T291">jų pareigūnų ir valdininkų darbo apmokėjimo“ dalinio pakeitimo“ (atitinkama apimtimi) neprieštarauja Lietuvos Respublikos Konstitucijai (ir šitaip atitinkama apimtimi peržiūrėti Konstitucinio Teismo 2001 m. liepos 12 d. nutarimą), taip pat prašymas nurodyt</text:span><text:span text:style-name="T292">i Konstitucinio Teismo 2001 m. liepos 12 d. nutarimo rezoliucinės dalies 6, 7 punktų nuostatų įtvirtinimo ir suformulavimo argumentus, motyvus, kurie esą nėra nurodyti (atitinkamai) Konstitucinio Teismo 2001 m. liepos 12 d. nutarimo motyvuojamosios dalies<text:s/></text:span><text:span text:style-name="T293">II skyriaus 1, 2 punktuose, pagal Lietuvos Respublikos Konstituciją ir Lietuvos Respublikos Konstitucinio Teismo įstatymą negali būti tenkinamas.</text:span></text:p>
      <text:p text:style-name="P294">Vadovaudamasis Lietuvos Respublikos Konstitucijos 102 straipsniu, Lietuvos Respublikos Konstitucinio Teismo įstatymo 1, 28, 61 straipsniais,<text:s/></text:p>
      <text:p text:style-name="P295">Lietuvos Respublikos Konstitucinis Teismas</text:p>
      <text:p text:style-name="P296"/>
      <text:p text:style-name="P297"><text:span text:style-name="T298">nusprendži</text:span><text:span text:style-name="T299">a:</text:span></text:p>
      <text:p text:style-name="P300"/>
      <text:p text:style-name="P301">Atsisakyti pagal pareiškėjo – Vilniaus apygardos administracinio teismo 2003 m. liepos 3 d. nutartyje pateiktą prašymą aiškinti, ar Lietuvos Respublikos<text:s/>Konstitucinio Teismo 2001 m. liepos 12 d. nutarimo „Dėl Lietuvos Respublikos valstybės politikų, teisėjų ir valstybės pareigūnų darbo apmokėjimo įstatymo 4 straipsnio 1 ir 2 dalių, 5 straipsnio 1 ir 3 dalių, 7 straipsnio 3 dalies 1 punkto, 4, 5 ir 6 dalių,<text:s/>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motyvuojamosios dalies II skyriaus 1, 2 punktai, rezoliucinės dalies 6, 7 punktai reiškia vieną ar kelis iš šių motyvų:</text:p>
      <text:soft-page-break/>
      <text:p text:style-name="P302">– Lietuvos Respublikos 2000 metų valstybės biudžeto ir<text:s/>savivaldybių biudžetų finansinių rodiklių patvirtinimo įstatymas ir Lietuvos Respublikos Vyriausybės 1999 m. gruodžio 28 d. nutarimas Nr. 1494 „Dėl Lietuvos Respublikos Vyriausybės 1997 m. birželio 30 d. nutarimo Nr. 689 „Dėl teisėtvarkos, teisėsaugos ir kontrolės institucijų vadovaujančiųjų pareigūnų ir valdininkų darbo apmokėjimo“ dalinio pakeitimo“ ta apimtimi, kuria tie teisės aktai yra susiję su teisėjų darbo užmokesčio mažinimu, neprieštarauja Lietuvos Respublikos Konstitucijai;</text:p>
      <text:p text:style-name="P303">– pradėta teisena dėl<text:s/>Lietuvos Respublikos 2000 metų valstybės biudžeto ir savivaldybių biudžetų finansinių rodiklių patvirtinimo įstatymo i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buvo nutraukta dėl to, kad minėtais teisės aktais nustatytas<text:s/>teisinis reguliavimas buvo pasibaigęs dar iki nurodyto Konstitucinio Teismo nutarimo priėmimo dienos, vadinasi, spręsti dėl jų atitikties Lietuvos Respublikos Konstitucijai nebuvo prasmės, nes pagal Lietuvos Respublikos Konstituciją asmuo teisę ginti konstitucines teises ir laisves turi ne visą laikotarpį, kai buvo pažeidžiama Konstitucija, o tik tą laikotarpį, kai atitinkamos teisės ir laisvės buvo pažeidžiamos jau po to, kai buvo paskelbtas Konstitucinio Teismo sprendimas, kuriuo teisės aktas (jo dalis) buvo pripažintas prieštaraujančiu Lietuvos Respublikos Konstitucijai;</text:p>
      <text:p text:style-name="P304">– pradėta teisena dėl Lietuvos Respublikos 2000 metų valstybės biudžeto ir savivaldybių biudžetų finansinių rodiklių patvirtinimo įstatymo ir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buvo nutraukta ne vadovaujantis minėtais dviem motyvais, o vykdant Lietuvos Respublikos Konstitucinio Teismo įstatymo 69 straipsnio 4 dalies reikalavimus.</text:p>
      <text:p text:style-name="P305"/>
      <text:p text:style-name="P306">Šis Konstitucinio Teismo sprendimas yra galutinis ir neskundžiamas.</text:p>
      <text:p text:style-name="P307"/>
      <text:p text:style-name="P308">Sprendimas skelbiamas Lietuvos Respublikos vardu.</text:p>
      <text:p text:style-name="P309"/>
      <text:p text:style-name="P310"/>
      <text:p text:style-name="P311"><text:span text:style-name="T312">Konstitucinio Teismo teisėjai:</text:span><text:span text:style-name="T313"><text:tab/>Armanas Abramavičius</text:span></text:p>
      <text:p text:style-name="P314">Toma Birmontienė<text:s/></text:p>
      <text:p text:style-name="P315">Egidijus Kūris<text:s/></text:p>
      <text:p text:style-name="P316">Kęstutis Lapinskas<text:s/></text:p>
      <text:p text:style-name="P317">Zenonas Namavičius<text:s/></text:p>
      <text:p text:style-name="P318">Ramutė Ruškytė<text:s/></text:p>
      <text:p text:style-name="P319">Vytautas Sinkevičius<text:s/></text:p>
      <text:p text:style-name="P320">Stasys Stačiokas<text:s/></text:p>
      <text:p text:style-name="P321">Romualdas Kęstutis<text:s/>Urbaitis</text:p>
      <text:p text:style-name="P3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1:58:00Z</meta:creation-date>
    <dc:date>2015-08-06T01:58:00Z</dc:date>
    <meta:template xlink:href="Normal" xlink:type="simple"/>
    <meta:editing-cycles>2</meta:editing-cycles>
    <meta:editing-duration>PT0S</meta:editing-duration>
    <meta:document-statistic meta:page-count="12" meta:paragraph-count="95" meta:word-count="6288" meta:character-count="49650" meta:row-count="679" meta:non-whitespace-character-count="43457"/>
  </office:meta>
</office:document-meta>
</file>