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text-properties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</style:style>
    <style:style style:name="T8" style:parent-style-name="DefaultParagraphFont" style:family="text">
      <style:text-properties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widows="0" fo:orphans="0" fo:text-align="end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ASMENŲ, SLAPTA BENDRADARBIAVUSIŲ SU BUVUSIOS SSRS SPECIALIOSIOMIS TARNYBOMIS, VEIKLOS VERTINIMO TARPŽINYBINĖ</text:span><text:span text:style-name="T4">S<text:s/></text:span><text:span text:style-name="T5">KOMISIJOS 2008 M. RUGSĖJO 17 D. NUTARIMAS NR.76-3</text:span></text:p>
      <text:p text:style-name="P6"/>
      <text:p text:style-name="P7"><text:span text:style-name="T8">Vadovaudamasi Lietuvos Respublikos asmenų, slapta bendradarb</text:span><text:span text:style-name="T9">iavusių su buvusios SSRS specialiosiomis tarnybomis, registracijos, prisipažinimo, įskaitos ir prisipažinusiųjų apsaugos įstatymo (Žin., 1999, Nr.</text:span><text:a xlink:href="https://www.e-tar.lt/portal/lt/legalAct/TAR.F8D00907FFBE" office:target-frame-name="_blank" xlink:show="new"><text:span text:style-name="T10">104-2976</text:span></text:a><text:span text:style-name="T11">; 2000, Nr.</text:span><text:a xlink:href="https://www.e-tar.lt/portal/lt/legalAct/TAR.F76C3087F5C3" office:target-frame-name="_blank" xlink:show="new"><text:span text:style-name="T12">52-1485</text:span></text:a><text:span text:style-name="T13">) 4 straipsnio 2 dalies 3 punktu ir 8 straipsnio 4 dalimi, Asmenų, slapta bendradarbiavusių su buvusios SSRS specialiosiomis tarnybomis, veiklos vertinimo Tarpžinybinė komisija nutar</text:span><text:span text:style-name="T14">ė, kad pil. Vitalijus MARINECAS, Aleksejaus, gimęs 1948 m. gegužės 1 d., slapta bendradarbiavo su buvusios SSRS specialiosiomis tarnybomis – Valstybės saugumo komitetu prie Lietuvos SSR Ministrų Tarybos.<text:s/></text:span></text:p>
      <text:p text:style-name="P15"/>
      <text:p text:style-name="Normal"/>
      <text:p text:style-name="P16"><text:span text:style-name="T17">TARPŽINYBINĖ KOMISIJA</text:span></text:p>
      <text:p text:style-name="Normal"/>
      <text:p text:style-name="P18"><text:span text:style-name="T1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SMENŲ, SLAPTA BENDRADARBIAVUSIŲ SU BUVUSIOS SSRS SPECIALIOSIOMIS TARNYBOMIS, VEIKLOS VERTINIMO TARPŽINYBINĖS KOMISIJOS 2008 M</dc:title>
    <meta:initial-creator>Sandra</meta:initial-creator>
    <dc:creator>Adlib User</dc:creator>
    <meta:creation-date>2015-10-10T15:21:00Z</meta:creation-date>
    <dc:date>2015-10-10T15:21:00Z</dc:date>
    <meta:template xlink:href="Normal" xlink:type="simple"/>
    <meta:editing-cycles>2</meta:editing-cycles>
    <meta:editing-duration>PT0S</meta:editing-duration>
    <meta:document-statistic meta:page-count="1" meta:paragraph-count="5" meta:word-count="115" meta:character-count="985" meta:row-count="29" meta:non-whitespace-character-count="875"/>
  </office:meta>
</office:document-meta>
</file>