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text-properties style:font-weight-complex="bold"/>
    </style:style>
    <style:style style:name="P76" style:parent-style-name="Normal" style:family="paragraph">
      <style:paragraph-properties fo:text-align="center"/>
      <style:text-properties style:font-weight-complex="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style:tab-stops>
          <style:tab-stop style:type="right" style:leader-style="dotted" style:leader-text="." style:position="6.693in"/>
        </style:tab-stops>
      </style:paragraph-properties>
    </style:style>
    <style:style style:name="P79" style:parent-style-name="Normal" style:family="paragraph">
      <style:paragraph-properties fo:text-align="justify">
        <style:tab-stops>
          <style:tab-stop style:type="right" style:leader-style="dotted" style:leader-text="." style:position="6.693in"/>
        </style:tab-stops>
      </style:paragraph-properties>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justify" fo:text-indent="0.4923in"/>
    </style:style>
    <style:style style:name="TableColumn83" style:family="table-column">
      <style:table-column-properties style:column-width="3.3652in"/>
    </style:style>
    <style:style style:name="TableColumn84" style:family="table-column">
      <style:table-column-properties style:column-width="3.327in"/>
    </style:style>
    <style:style style:name="Table82" style:family="table">
      <style:table-properties style:width="6.6923in" fo:margin-left="0in" table:align="left"/>
    </style:style>
    <style:style style:name="TableRow85" style:family="table-row">
      <style:table-row-properties/>
    </style:style>
    <style:style style:name="TableCell86" style:family="table-cell">
      <style:table-cell-properties fo:border-top="0.0069in solid #000000" fo:border-left="none" fo:border-bottom="none" fo:border-right="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0.0069in solid #000000" fo:border-left="0.0069in solid #000000" fo:border-bottom="none" fo:border-right="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0.0069in solid #000000" fo:border-bottom="0.0069in solid #000000" fo:border-right="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top="0.0069in solid #000000" fo:border-left="none" fo:border-bottom="none" fo:border-right="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0.0069in solid #000000" fo:border-left="0.0069in solid #000000" fo:border-bottom="none" fo:border-right="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none" fo:border-left="0.0069in solid #000000" fo:border-bottom="0.0069in solid #000000" fo:border-right="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min-row-height="0.4027in" fo:keep-together="always"/>
    </style:style>
    <style:style style:name="TableCell106" style:family="table-cell">
      <style:table-cell-properties fo:border-top="0.0069in solid #000000" fo:border-left="none" fo:border-bottom="none"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0.0069in solid #000000" fo:border-left="0.0069in solid #000000"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none" fo:border-left="0.0069in solid #000000" fo:border-bottom="0.0069in solid #000000" fo:border-right="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top="0.0069in solid #000000"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0.0069in solid #000000" fo:border-bottom="none" fo:border-right="none"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none" fo:border-left="0.0069in solid #000000" fo:border-bottom="0.0069in solid #000000" fo:border-right="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top="0.0069in solid #000000" fo:border-left="none" fo:border-bottom="none" fo:border-right="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0.0069in solid #000000"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0.0069in solid #000000" fo:border-bottom="0.0069in solid #000000" fo:border-right="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min-row-height="0.4027in" fo:keep-together="always"/>
    </style:style>
    <style:style style:name="TableCell136" style:family="table-cell">
      <style:table-cell-properties fo:border-top="0.0069in solid #000000" fo:border-left="none" fo:border-bottom="none"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0.0069in solid #000000"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top="0.0069in solid #000000" fo:border-left="none" fo:border-bottom="none" fo:border-right="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0.0069in solid #000000" fo:border-left="0.0069in solid #000000" fo:border-bottom="none" fo:border-right="non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top="0.0069in solid #000000" fo:border-left="none" fo:border-bottom="none" fo:border-right="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0.0069in solid #000000" fo:border-left="0.0069in solid #000000" fo:border-bottom="none" fo:border-right="none"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none" fo:border-left="0.0069in solid #000000" fo:border-bottom="0.0069in solid #000000" fo:border-right="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top="0.0069in solid #000000" fo:border-left="none" fo:border-bottom="none" fo:border-right="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none"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align="justify">
        <style:tab-stops>
          <style:tab-stop style:type="right" style:leader-style="dotted" style:leader-text="." style:position="6.693in"/>
        </style:tab-stops>
      </style:paragraph-properties>
    </style:style>
    <style:style style:name="P177" style:parent-style-name="Normal" style:family="paragraph">
      <style:paragraph-properties fo:text-align="justify">
        <style:tab-stops>
          <style:tab-stop style:type="right" style:leader-style="dotted" style:leader-text="." style:position="6.693in"/>
        </style:tab-stops>
      </style:paragraph-properties>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style:tab-stops>
          <style:tab-stop style:type="left" style:position="1.1812in"/>
          <style:tab-stop style:type="left" style:leader-style="dotted" style:leader-text="." style:position="3.5437in"/>
        </style:tab-stops>
      </style:paragraph-properties>
    </style:style>
    <style:style style:name="P181" style:parent-style-name="Normal" style:family="paragraph">
      <style:paragraph-properties fo:text-align="justify" fo:text-indent="1.1812in">
        <style:tab-stops>
          <style:tab-stop style:type="left" style:position="1.1812in"/>
          <style:tab-stop style:type="left" style:leader-style="dotted" style:leader-text="." style:position="3.5437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style:font-weight-complex="bold"/>
    </style:style>
    <style:style style:name="P193" style:parent-style-name="Normal" style:family="paragraph">
      <style:paragraph-properties fo:text-align="center"/>
      <style:text-properties style:font-weight-complex="bold"/>
    </style:style>
    <style:style style:name="P194" style:parent-style-name="Normal" style:family="paragraph">
      <style:paragraph-properties fo:text-align="center"/>
    </style:style>
    <style:style style:name="T195" style:parent-style-name="DefaultParagraphFont" style:family="text">
      <style:text-properties style:font-weight-complex="bold"/>
    </style:style>
    <style:style style:name="P196" style:parent-style-name="Normal" style:family="paragraph">
      <style:paragraph-properties fo:text-align="center"/>
      <style:text-properties fo:font-weight="bold" style:font-weight-asian="bold"/>
    </style:style>
    <style:style style:name="TableColumn198" style:family="table-column">
      <style:table-column-properties style:column-width="0.875in"/>
    </style:style>
    <style:style style:name="TableColumn199" style:family="table-column">
      <style:table-column-properties style:column-width="2.2513in"/>
    </style:style>
    <style:style style:name="TableColumn200" style:family="table-column">
      <style:table-column-properties style:column-width="1.018in"/>
    </style:style>
    <style:style style:name="TableColumn201" style:family="table-column">
      <style:table-column-properties style:column-width="1.568in"/>
    </style:style>
    <style:style style:name="TableColumn202" style:family="table-column">
      <style:table-column-properties style:column-width="0.9798in"/>
    </style:style>
    <style:style style:name="Table197" style:family="table">
      <style:table-properties style:width="6.6923in" fo:margin-left="0in" table:align="left"/>
    </style:style>
    <style:style style:name="TableRow203" style:family="table-row">
      <style:table-row-properties style:min-row-height="0.3541in" fo:keep-together="always"/>
    </style:style>
    <style:style style:name="TableCell204" style:family="table-cell">
      <style:table-cell-properties fo:border-top="0.0069in solid #000000" fo:border-left="none" fo:border-bottom="none" fo:border-right="0.0069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069in solid #000000" fo:border-left="0.0069in solid #000000" fo:border-bottom="none" fo:border-right="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0.0069in solid #000000" fo:border-bottom="0.0069in solid #000000" fo:border-right="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indent="0.5in"/>
      <style:text-properties fo:font-size="10pt" style:font-size-asian="10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break-before="page"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style:tab-stops>
          <style:tab-stop style:type="right" style:leader-style="dotted" style:leader-text="." style:position="6.693in"/>
        </style:tab-stops>
      </style:paragraph-properties>
    </style:style>
    <style:style style:name="P435" style:parent-style-name="Normal" style:family="paragraph">
      <style:paragraph-properties fo:text-align="justify" fo:text-indent="2.5597in">
        <style:tab-stops>
          <style:tab-stop style:type="left" style:position="2.5597in"/>
        </style:tab-stops>
      </style:paragraph-properties>
      <style:text-properties fo:font-size="10pt" style:font-size-asian="10pt"/>
    </style:style>
    <style:style style:name="P436" style:parent-style-name="Normal" style:family="paragraph">
      <style:paragraph-properties fo:text-align="justify">
        <style:tab-stops>
          <style:tab-stop style:type="right" style:leader-style="dotted" style:leader-text="." style:position="6.693in"/>
        </style:tab-stops>
      </style:paragraph-properties>
    </style:style>
    <style:style style:name="P437" style:parent-style-name="Normal" style:family="paragraph">
      <style:paragraph-properties fo:text-align="justify" fo:text-indent="3.2486in">
        <style:tab-stops>
          <style:tab-stop style:type="left" style:position="3.2486in"/>
        </style:tab-stops>
      </style:paragraph-properties>
      <style:text-properties fo:font-size="10pt" style:font-size-asian="10pt"/>
    </style:style>
    <style:style style:name="P438" style:parent-style-name="Normal" style:family="paragraph">
      <style:paragraph-properties fo:text-align="justify">
        <style:tab-stops>
          <style:tab-stop style:type="right" style:leader-style="dotted" style:leader-text="." style:position="6.693in"/>
        </style:tab-stops>
      </style:paragraph-properties>
    </style:style>
    <style:style style:name="P439" style:parent-style-name="Normal" style:family="paragraph">
      <style:paragraph-properties fo:text-align="justify" fo:text-indent="3.052in">
        <style:tab-stops>
          <style:tab-stop style:type="left" style:position="3.052in"/>
        </style:tab-stops>
      </style:paragraph-properties>
      <style:text-properties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tab-stops>
          <style:tab-stop style:type="left" style:position="1.9687in"/>
        </style:tab-stops>
      </style:paragraph-properties>
    </style:style>
    <style:style style:name="P443" style:parent-style-name="Normal" style:family="paragraph">
      <style:paragraph-properties fo:text-align="justify" fo:text-indent="1.9687in">
        <style:tab-stops>
          <style:tab-stop style:type="left" style:position="1.9687in"/>
        </style:tab-stops>
      </style:paragraph-properties>
    </style:style>
    <style:style style:name="P444" style:parent-style-name="Normal" style:family="paragraph">
      <style:paragraph-properties fo:text-align="justify"/>
    </style:style>
    <style:style style:name="P445" style:parent-style-name="Normal" style:family="paragraph">
      <style:paragraph-properties fo:text-align="justify">
        <style:tab-stops>
          <style:tab-stop style:type="right" style:leader-style="dotted" style:leader-text="." style:position="6.693in"/>
        </style:tab-stops>
      </style:paragraph-properties>
    </style:style>
    <style:style style:name="P446" style:parent-style-name="Normal" style:family="paragraph">
      <style:paragraph-properties fo:text-align="justify" fo:text-indent="3.15in">
        <style:tab-stops>
          <style:tab-stop style:type="left" style:position="3.15in"/>
        </style:tab-stops>
      </style:paragraph-properties>
      <style:text-properties fo:font-size="10pt" style:font-size-asian="10pt"/>
    </style:style>
    <style:style style:name="P447" style:parent-style-name="Normal" style:family="paragraph">
      <style:paragraph-properties fo:text-align="justify"/>
    </style:style>
    <style:style style:name="P448" style:parent-style-name="Normal" style:family="paragraph">
      <style:paragraph-properties fo:text-align="justify">
        <style:tab-stops>
          <style:tab-stop style:type="left" style:position="3.9375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1.575in">
        <style:tab-stops>
          <style:tab-stop style:type="left" style:position="1.575in"/>
        </style:tab-stops>
      </style:paragraph-properties>
    </style:style>
    <style:style style:name="P451" style:parent-style-name="Normal" style:family="paragraph">
      <style:paragraph-properties fo:text-align="center"/>
    </style:style>
    <style:style style:name="P452" style:parent-style-name="Normal" style:family="paragraph">
      <style:paragraph-properties fo:text-align="justify" fo:text-indent="0.4923in"/>
    </style:style>
    <style:style style:name="P453" style:parent-style-name="Normal" style:family="paragraph">
      <style:paragraph-properties fo:break-before="page"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0.4923in"/>
    </style:style>
    <style:style style:name="P457" style:parent-style-name="Normal" style:family="paragraph">
      <style:paragraph-properties fo:text-align="center"/>
      <style:text-properties style:font-weight-complex="bold"/>
    </style:style>
    <style:style style:name="P458" style:parent-style-name="Normal" style:family="paragraph">
      <style:paragraph-properties fo:text-align="center"/>
    </style:style>
    <style:style style:name="T459" style:parent-style-name="DefaultParagraphFont" style:family="text">
      <style:text-properties style:font-weight-complex="bold"/>
    </style:style>
    <style:style style:name="P460" style:parent-style-name="Normal" style:family="paragraph">
      <style:paragraph-properties fo:text-align="center"/>
      <style:text-properties fo:font-weight="bold" style:font-weight-asian="bold"/>
    </style:style>
    <style:style style:name="TableColumn462" style:family="table-column">
      <style:table-column-properties style:column-width="0.6958in" style:use-optimal-column-width="false"/>
    </style:style>
    <style:style style:name="TableColumn463" style:family="table-column">
      <style:table-column-properties style:column-width="0.5145in" style:use-optimal-column-width="false"/>
    </style:style>
    <style:style style:name="TableColumn464" style:family="table-column">
      <style:table-column-properties style:column-width="0.7194in" style:use-optimal-column-width="false"/>
    </style:style>
    <style:style style:name="TableColumn465" style:family="table-column">
      <style:table-column-properties style:column-width="1.0277in" style:use-optimal-column-width="false"/>
    </style:style>
    <style:style style:name="TableColumn466" style:family="table-column">
      <style:table-column-properties style:column-width="1.0284in" style:use-optimal-column-width="false"/>
    </style:style>
    <style:style style:name="TableColumn467" style:family="table-column">
      <style:table-column-properties style:column-width="0.6166in" style:use-optimal-column-width="false"/>
    </style:style>
    <style:style style:name="TableColumn468" style:family="table-column">
      <style:table-column-properties style:column-width="1.2666in" style:use-optimal-column-width="false"/>
    </style:style>
    <style:style style:name="TableColumn469" style:family="table-column">
      <style:table-column-properties style:column-width="0.8229in" style:use-optimal-column-width="false"/>
    </style:style>
    <style:style style:name="Table461"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0.0069in solid #000000" fo:border-bottom="none" fo:border-right="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min-row-height="0.4687in" style:use-optimal-row-height="false" fo:keep-together="always"/>
    </style:style>
    <style:style style:name="TableCell482" style:family="table-cell">
      <style:table-cell-properties fo:border-top="0.0069in solid #000000" fo:border-left="none" fo:border-bottom="none" fo:border-right="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text-properties style:font-name-asian="Courier New" fo:font-size="10pt" style:font-size-asian="10p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style:font-name-asian="Courier New" fo:font-size="10pt" style:font-size-asian="10pt"/>
    </style:style>
    <style:style style:name="P494" style:parent-style-name="Normal" style:family="paragraph">
      <style:text-properties style:font-name-asian="Courier New" fo:font-size="10pt" style:font-size-asian="10pt"/>
    </style:style>
    <style:style style:name="TableRow495" style:family="table-row">
      <style:table-row-properties style:use-optimal-row-height="false"/>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break-before="page"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TableColumn690" style:family="table-column">
      <style:table-column-properties style:column-width="0.4861in" style:use-optimal-column-width="false"/>
    </style:style>
    <style:style style:name="TableColumn691" style:family="table-column">
      <style:table-column-properties style:column-width="0.6131in" style:use-optimal-column-width="false"/>
    </style:style>
    <style:style style:name="TableColumn692" style:family="table-column">
      <style:table-column-properties style:column-width="0.5111in" style:use-optimal-column-width="false"/>
    </style:style>
    <style:style style:name="TableColumn693" style:family="table-column">
      <style:table-column-properties style:column-width="1.2256in" style:use-optimal-column-width="false"/>
    </style:style>
    <style:style style:name="TableColumn694" style:family="table-column">
      <style:table-column-properties style:column-width="0.7534in" style:use-optimal-column-width="false"/>
    </style:style>
    <style:style style:name="TableColumn695" style:family="table-column">
      <style:table-column-properties style:column-width="0.7729in" style:use-optimal-column-width="false"/>
    </style:style>
    <style:style style:name="TableColumn696" style:family="table-column">
      <style:table-column-properties style:column-width="0.6604in" style:use-optimal-column-width="false"/>
    </style:style>
    <style:style style:name="TableColumn697" style:family="table-column">
      <style:table-column-properties style:column-width="0.7368in" style:use-optimal-column-width="false"/>
    </style:style>
    <style:style style:name="TableColumn698" style:family="table-column">
      <style:table-column-properties style:column-width="0.9326in" style:use-optimal-column-width="false"/>
    </style:style>
    <style:style style:name="Table689" style:family="table">
      <style:table-properties style:width="6.6923in" fo:margin-left="0in" table:align="left"/>
    </style:style>
    <style:style style:name="TableRow699" style:family="table-row">
      <style:table-row-properties style:use-optimal-row-height="false" fo:keep-together="always"/>
    </style:style>
    <style:style style:name="TableCell700" style:family="table-cell">
      <style:table-cell-properties fo:border-top="0.0069in solid #000000" fo:border-left="none" fo:border-bottom="none"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1597in" style:use-optimal-row-height="false" fo:keep-together="always"/>
    </style:style>
    <style:style style:name="P711" style:parent-style-name="Normal" style:family="paragraph">
      <style:text-properties style:font-name-asian="Courier New" fo:font-size="10pt" style:font-size-asian="10pt"/>
    </style:style>
    <style:style style:name="P712" style:parent-style-name="Normal" style:family="paragraph">
      <style:text-properties style:font-name-asian="Courier New" fo:font-size="10pt" style:font-size-asian="10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style:font-name-asian="Courier New" fo:font-size="10pt" style:font-size-asian="10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0.0069in solid #000000" fo:border-bottom="none" fo:border-right="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min-row-height="0.1597in" style:use-optimal-row-height="false" fo:keep-together="always"/>
    </style:style>
    <style:style style:name="P727" style:parent-style-name="Normal" style:family="paragraph">
      <style:text-properties style:font-name-asian="Courier New" fo:font-size="10pt" style:font-size-asian="10pt"/>
    </style:style>
    <style:style style:name="P728" style:parent-style-name="Normal" style:family="paragraph">
      <style:text-properties style:font-name-asian="Courier New" fo:font-size="10pt" style:font-size-asian="10pt"/>
    </style:style>
    <style:style style:name="P729" style:parent-style-name="Normal" style:family="paragraph">
      <style:text-properties style:font-name-asian="Courier New" fo:font-size="10pt" style:font-size-asian="10pt"/>
    </style:style>
    <style:style style:name="P730" style:parent-style-name="Normal" style:family="paragraph">
      <style:text-properties style:font-name-asian="Courier New" fo:font-size="10pt" style:font-size-asian="10pt"/>
    </style:style>
    <style:style style:name="P731" style:parent-style-name="Normal" style:family="paragraph">
      <style:text-properties style:font-name-asian="Courier New" fo:font-size="10pt" style:font-size-asian="10pt"/>
    </style:style>
    <style:style style:name="P732" style:parent-style-name="Normal" style:family="paragraph">
      <style:text-properties style:font-name-asian="Courier New" fo:font-size="10pt" style:font-size-asian="10pt"/>
    </style:style>
    <style:style style:name="P733" style:parent-style-name="Normal" style:family="paragraph">
      <style:text-properties style:font-name-asian="Courier New" fo:font-size="10pt" style:font-size-asian="10pt"/>
    </style:style>
    <style:style style:name="P734" style:parent-style-name="Normal" style:family="paragraph">
      <style:text-properties style:font-name-asian="Courier New" fo:font-size="10pt" style:font-size-asian="10pt"/>
    </style:style>
    <style:style style:name="P735" style:parent-style-name="Normal" style:family="paragraph">
      <style:text-properties style:font-name-asian="Courier New" fo:font-size="10pt" style:font-size-asian="10pt"/>
    </style:style>
    <style:style style:name="TableRow736" style:family="table-row">
      <style:table-row-properties style:min-row-height="0.1597in" style:use-optimal-row-height="false" fo:keep-together="always"/>
    </style:style>
    <style:style style:name="P737" style:parent-style-name="Normal" style:family="paragraph">
      <style:text-properties style:font-name-asian="Courier New" fo:font-size="10pt" style:font-size-asian="10pt"/>
    </style:style>
    <style:style style:name="P738" style:parent-style-name="Normal" style:family="paragraph">
      <style:text-properties style:font-name-asian="Courier New" fo:font-size="10pt" style:font-size-asian="10pt"/>
    </style:style>
    <style:style style:name="P739" style:parent-style-name="Normal" style:family="paragraph">
      <style:text-properties style:font-name-asian="Courier New" fo:font-size="10pt" style:font-size-asian="10pt"/>
    </style:style>
    <style:style style:name="P740" style:parent-style-name="Normal" style:family="paragraph">
      <style:text-properties style:font-name-asian="Courier New" fo:font-size="10pt" style:font-size-asian="10pt"/>
    </style:style>
    <style:style style:name="P741" style:parent-style-name="Normal" style:family="paragraph">
      <style:text-properties style:font-name-asian="Courier New" fo:font-size="10pt" style:font-size-asian="10pt"/>
    </style:style>
    <style:style style:name="P742" style:parent-style-name="Normal" style:family="paragraph">
      <style:text-properties style:font-name-asian="Courier New" fo:font-size="10pt" style:font-size-asian="10pt"/>
    </style:style>
    <style:style style:name="P743" style:parent-style-name="Normal" style:family="paragraph">
      <style:text-properties style:font-name-asian="Courier New" fo:font-size="10pt" style:font-size-asian="10pt"/>
    </style:style>
    <style:style style:name="P744" style:parent-style-name="Normal" style:family="paragraph">
      <style:text-properties style:font-name-asian="Courier New" fo:font-size="10pt" style:font-size-asian="10pt"/>
    </style:style>
    <style:style style:name="P745" style:parent-style-name="Normal" style:family="paragraph">
      <style:text-properties style:font-name-asian="Courier New" fo:font-size="10pt" style:font-size-asian="10pt"/>
    </style:style>
    <style:style style:name="TableRow746" style:family="table-row">
      <style:table-row-properties style:min-row-height="0.1597in" style:use-optimal-row-height="false" fo:keep-together="always"/>
    </style:style>
    <style:style style:name="P747" style:parent-style-name="Normal" style:family="paragraph">
      <style:text-properties style:font-name-asian="Courier New" fo:font-size="10pt" style:font-size-asian="10pt"/>
    </style:style>
    <style:style style:name="P748" style:parent-style-name="Normal" style:family="paragraph">
      <style:text-properties style:font-name-asian="Courier New" fo:font-size="10pt" style:font-size-asian="10pt"/>
    </style:style>
    <style:style style:name="P749" style:parent-style-name="Normal" style:family="paragraph">
      <style:text-properties style:font-name-asian="Courier New" fo:font-size="10pt" style:font-size-asian="10pt"/>
    </style:style>
    <style:style style:name="P750" style:parent-style-name="Normal" style:family="paragraph">
      <style:text-properties style:font-name-asian="Courier New" fo:font-size="10pt" style:font-size-asian="10pt"/>
    </style:style>
    <style:style style:name="P751" style:parent-style-name="Normal" style:family="paragraph">
      <style:text-properties style:font-name-asian="Courier New" fo:font-size="10pt" style:font-size-asian="10pt"/>
    </style:style>
    <style:style style:name="P752" style:parent-style-name="Normal" style:family="paragraph">
      <style:text-properties style:font-name-asian="Courier New" fo:font-size="10pt" style:font-size-asian="10pt"/>
    </style:style>
    <style:style style:name="P753" style:parent-style-name="Normal" style:family="paragraph">
      <style:text-properties style:font-name-asian="Courier New" fo:font-size="10pt" style:font-size-asian="10pt"/>
    </style:style>
    <style:style style:name="P754" style:parent-style-name="Normal" style:family="paragraph">
      <style:text-properties style:font-name-asian="Courier New" fo:font-size="10pt" style:font-size-asian="10pt"/>
    </style:style>
    <style:style style:name="P755" style:parent-style-name="Normal" style:family="paragraph">
      <style:text-properties style:font-name-asian="Courier New" fo:font-size="10pt" style:font-size-asian="10pt"/>
    </style:style>
    <style:style style:name="TableRow756" style:family="table-row">
      <style:table-row-properties style:use-optimal-row-height="false"/>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use-optimal-row-height="false"/>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069in solid #000000"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0.0069in solid #000000" fo:border-right="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none" fo:border-bottom="0.0069in solid #000000" fo:border-right="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0.0069in solid #000000" fo:border-right="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0.0069in solid #000000" fo:border-right="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none" fo:border-bottom="0.0069in solid #000000" fo:border-right="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fo:text-align="justify">
        <style:tab-stops>
          <style:tab-stop style:type="right" style:leader-style="dotted" style:leader-text="." style:position="6.693in"/>
        </style:tab-stops>
      </style:paragraph-properties>
    </style:style>
    <style:style style:name="P967" style:parent-style-name="Normal" style:family="paragraph">
      <style:paragraph-properties fo:text-align="center" fo:text-indent="0.0347in"/>
      <style:text-properties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P971" style:parent-style-name="Normal" style:family="paragraph">
      <style:paragraph-properties fo:text-align="justify" fo:text-indent="0.4923in"/>
    </style:style>
    <style:style style:name="P97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UVŲ ŽENKLINIMO IR ŽENKLŲ APSKAITOS</text:p>
      <text:p text:style-name="P15"/>
      <text:p text:style-name="P16">2000 m. rugpjūčio 7 d. Nr. 334</text:p>
      <text:p text:style-name="P17">Vilnius</text:p>
      <text:p text:style-name="P18"/>
      <text:p text:style-name="P19"><text:span text:style-name="T20">Vadovaudamasis Lietuvos Respublikos laukinės gyvūnijos įstatymo (Žin., 1997, Nr.<text:s/></text:span><text:a xlink:href="https://www.e-tar.lt/portal/lt/legalAct/TAR.08F2F39FF20B" office:target-frame-name="_blank" xlink:show="new"><text:span text:style-name="T21">108-2726</text:span></text:a><text:span text:style-name="T22">) 19 straipsniu, siekdamas organizuoti žuvų ženklinimą bei skatinti rastų ženklų pristatymą,<text:s/></text:span></text:p>
      <text:p text:style-name="P23"><text:span text:style-name="T24">1</text:span><text:span text:style-name="T25">.<text:s/></text:span><text:span text:style-name="T26">Tvirtinu</text:span><text:span text:style-name="T27"><text:s/>Žuvų ženklinimo ir ženklų apskaitos tvarką (pridedama).</text:span></text:p>
      <text:p text:style-name="P28"><text:span text:style-name="T29">2</text:span><text:span text:style-name="T30">. Nustatau, kad:</text:span></text:p>
      <text:p text:style-name="P31"><text:span text:style-name="T32">2.1</text:span><text:span text:style-name="T33"><text:s/>asmenys, sugavę ar radę žuvis su žymėjimo ženklais, turi pristatyti šiuos ženklus artimiausio regiono aplinkos apsaugos departamentui tiesiogiai arba per jiems pavaldžias agentūras. Pageidautina, kad kartu su ženklu būtų pateikta nuo</text:span><text:span text:style-name="T34"><text:s/>5 iki 10 žvynų, paimtų tarp žuvies nugarinio peleko ir šoninės linijos;</text:span></text:p>
      <text:p text:style-name="P35"><text:span text:style-name="T36">2.2</text:span><text:span text:style-name="T37">. regionų aplinkos apsaugos departamentai:</text:span></text:p>
      <text:p text:style-name="P38"><text:span text:style-name="T39">2.2.1</text:span><text:span text:style-name="T40">. užpildo patvirtintos formos (pridedama) ženklintų žuvų duomenų aktus ir vieną egzempliorių kartu su žuvų žymėjimo ženklu bei</text:span><text:span text:style-name="T41"><text:s/>žvynais (jei tokių yra) pateikia Žuvų išteklių departamentui;</text:span></text:p>
      <text:p text:style-name="P42"><text:span text:style-name="T43">2.2.2</text:span><text:span text:style-name="T44">. išmoka premiją po 15 Lt už kiekvieną pristatytą žuvų žymėjimo ženklą grynaisiais pinigais arba mokėjimo pavedimu, kai pateikiamas žuvų žymėjimo ženklas ir užpildytas ženklintų žuvų d</text:span><text:span text:style-name="T45">uomenų aktas;</text:span></text:p>
      <text:p text:style-name="P46"><text:span text:style-name="T47">2.2.3</text:span><text:span text:style-name="T48">. pateikia Žuvų išteklių departamento buhalterijai patvirtintos formos (pridedama) ataskaitą apie asmenims išmokėtas premijų sumas su išlaidas patvirtinančių dokumentų kopijomis;</text:span></text:p>
      <text:p text:style-name="P49"><text:span text:style-name="T50">2.3</text:span><text:span text:style-name="T51">. Žuvų išteklių departamentas:</text:span></text:p>
      <text:p text:style-name="P52"><text:span text:style-name="T53">2.3.1</text:span><text:span text:style-name="T54">.<text:s/></text:span><text:span text:style-name="T55">perveda į regionų aplinkos apsaugos departamentų nurodytas sąskaitas atitinkamas lėšas po to, kai šie pateiks ženklintų žuvų duomenų aktus, ženklus, žvynus (jei tokie yra), ataskaitas ir mokėjimo dokumentų kopijas apie asmenims išmokėtas sumas. Pinigai išm</text:span><text:span text:style-name="T56">okami iš lėšų, skirtų žuvų ištekliams atkurti ir saugoti (pavedimų lėšų).</text:span></text:p>
      <text:p text:style-name="P57"><text:span text:style-name="T58">3</text:span><text:span text:style-name="T59">. Įsakymo vykdymo kontrolę pagal kompetenciją pavedu Valstybinei aplinkos apsaugos inspekcijai ir Aplinkos ministerijos Žuvų išteklių departamentui.</text:span></text:p>
      <text:p text:style-name="P60"><text:span text:style-name="T61">4</text:span><text:span text:style-name="T62">. Aplinkos minister</text:span><text:span text:style-name="T63">ijos informacijos kompiuterinėje sistemoje vadovautis reikšminiais žodžiais: „gyvūnija“, „valdymo sistema“.</text:span></text:p>
      <text:p text:style-name="P64"/>
      <text:p text:style-name="P65"/>
      <text:p text:style-name="P66"><text:span text:style-name="T67">APLINKOS MINISTRAS</text:span><text:span text:style-name="T68"><text:tab/>DANIUS LYGIS</text:span></text:p>
      <text:p text:style-name="P69"><text:span text:style-name="T70">______________</text:span></text:p>
      <text:soft-page-break/>
      <text:p text:style-name="P71">PATVIRTINTA</text:p>
      <text:p text:style-name="P72">aplinkos ministro</text:p>
      <text:p text:style-name="P73">2000 m. rugpjūčio 7 d. įsakymu Nr. 334</text:p>
      <text:p text:style-name="P74"/>
      <text:p text:style-name="P75">Ženklintų žuvų duomenų</text:p>
      <text:p text:style-name="P76">a k t a s</text:p>
      <text:p text:style-name="P77"/>
      <text:p text:style-name="P78"><text:tab/></text:p>
      <text:p text:style-name="P79"><text:tab/></text:p>
      <text:p text:style-name="P80">(ženklą pristačiusio asmens vardas, pavardė, asmens kodas, adresa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Žuvies rūšis</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Ženklo Nr.</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Žuvies ilgis (L) mm (nuo snukio pradžios iki uodegos galo)</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Žuvies svoris (Q) g</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Lytis (pagal galimybes)</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Sugavimo vieta<text:s/>(vandens telkinio pavadinimas, rajonas, apylinkė, gyvenvietė)</text:p>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Sugavimo data ir laikas</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Įrankiai</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Pastabos</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row>
      </table:table>
      <text:p text:style-name="P175"/>
      <text:p text:style-name="P176"><text:tab/></text:p>
      <text:p text:style-name="P177"><text:tab/></text:p>
      <text:p text:style-name="P178">(aktą užpildžiusio rajono (miesto) aplinkos apsaugos agentūros darbuotojo pareigos, vardas, pavardė)</text:p>
      <text:p text:style-name="P179"/>
      <text:p text:style-name="P180">Parašai<text:s/><text:tab/>1.<text:s/><text:tab/><text:s/>(ženklą pristačiusio asmens)</text:p>
      <text:p text:style-name="P181">2.<text:s/><text:tab/><text:s/>(aktą užpildžiusio darbuotojo)</text:p>
      <text:p text:style-name="P182"/>
      <text:p text:style-name="P183">........ m..................... d.</text:p>
      <text:p text:style-name="P184">______________</text:p>
      <text:p text:style-name="P185"/>
      <text:p text:style-name="P186"/>
      <text:soft-page-break/>
      <text:p text:style-name="P187">PATVIRTINTA</text:p>
      <text:p text:style-name="P188">aplinkos ministro</text:p>
      <text:p text:style-name="P189">2000 m. rugpjūčio 7 d. įsakymu Nr. 334</text:p>
      <text:p text:style-name="P190"/>
      <text:p text:style-name="P191"><text:span text:style-name="T192">ATASKAITA</text:span></text:p>
      <text:p text:style-name="P193">apie.................. regiono aplinkos apsaugos<text:s/>departamento</text:p>
      <text:p text:style-name="P194"><text:span text:style-name="T195">išmokėtų už žuvų ženklus premijų suma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text:p>
            <text:p text:style-name="P206">Nr.</text:p>
          </table:table-cell>
          <table:table-cell table:style-name="TableCell207">
            <text:p text:style-name="P208">Asmens, gavusio premiją, vardas,</text:p>
            <text:p text:style-name="P209">pavardė, asmens kodas, adresas</text:p>
          </table:table-cell>
          <table:table-cell table:style-name="TableCell210">
            <text:p text:style-name="P211">Suma (Lt)</text:p>
          </table:table-cell>
          <table:table-cell table:style-name="TableCell212">
            <text:p text:style-name="P213">Soc. draudimo įnašų suma (Lt)</text:p>
          </table:table-cell>
          <table:table-cell table:style-name="TableCell214">
            <text:p text:style-name="P215">Iš viso: (Lt)</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Iš<text:s/>viso:</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Direktorius</text:p>
      <text:p text:style-name="P361"/>
      <text:p text:style-name="P362">Vyr. buhalterė</text:p>
      <text:p text:style-name="P363"/>
      <text:p text:style-name="P364">......... m....................... d.</text:p>
      <text:p text:style-name="P365">______________</text:p>
      <text:p text:style-name="P366"/>
      <text:p text:style-name="P367"/>
      <text:soft-page-break/>
      <text:p text:style-name="P368">PATVIRTINTA</text:p>
      <text:p text:style-name="P369">aplinkos ministro</text:p>
      <text:p text:style-name="P370">2000 m. rugpjūčio 7 d. įsakymu Nr. 334</text:p>
      <text:p text:style-name="P371"/>
      <text:p text:style-name="P372"><text:span text:style-name="T373">ŽUVŲ ŽENKLINIMO IR ŽENKLŲ APSKAITOS TVARKA</text:span></text:p>
      <text:p text:style-name="P374"/>
      <text:p text:style-name="P375">1. Šia tvarka privaloma vadovautis<text:s/>vykdant visus mokslinius ar eksperimentinius žuvų ženklinimo darbus, išskyrus selekcinį žuvų, kurios nebus paleidžiamos į natūralius vandens telkinius, ženklinimą žuvininkystės įmonėse.</text:p>
      <text:p text:style-name="P376">2. Ženklinimas yra tam tikrų žymių padarymas žuvies kūne, siekiant identifikuoti atskirą žuvį ar jų grupę. Jis vykdomas populiacijų dinamikai, žuvų augimui, mirtingumui atskirose amžiaus grupėse, migracijai, geografiniam paplitimui nustatyti, dirbtinai veistų ir laukinių žuvų atskyrimui vykdant terminalinę (tik dirbtinai veistų žuvų) žvejybą bei kitais moksliniais ar praktiniais tikslais.</text:p>
      <text:p text:style-name="P377">3. Reikalavimai ženklams ir ženklinimo būdams:</text:p>
      <text:p text:style-name="P378">3.1. ženklai ir ženklinimo būdai turi:</text:p>
      <text:p text:style-name="P379">3.1.1. minimaliai traumuoti ženklinamas žuvis, nesudarkyti jų išvaizdos;</text:p>
      <text:p text:style-name="P380">3.1.2. būti visiškai nepavojingi žmonių sveikatai;</text:p>
      <text:p text:style-name="P381">3.1.3. ženklinimo vieta parinkta taip, kad būtų išvengta galimybės ženklui patekti į žmonių maistą;</text:p>
      <text:p text:style-name="P382">3.1.4. ilgai ir patvariai laikytis ant žuvies kūno;</text:p>
      <text:p text:style-name="P383">3.1.5. būti lengvai ir greitai aptinkami;</text:p>
      <text:p text:style-name="P384">3.1.6. lengvai nuimami ir identifikuojami nesužalojant žuvies;</text:p>
      <text:p text:style-name="P385">3.1.7. neturi pakeisti žuvų elgsenos, fiziologijos ar kitaip įtakoti žuvis populiacijoje;</text:p>
      <text:p text:style-name="P386">3.1.8. laukinės ir dirbtinai veistos žuvys žymimos skirtingais būdais ar ženklais.</text:p>
      <text:p text:style-name="P387">4. Draudžiama<text:s/>ženklinti žuvis Aplinkos ministerijoje arba jos įgaliotoje institucijoje (toliau – Aplinkos ministerijoje) neužregistruotais ženklais ir nenustatytais būdais (išskyrus 1 punkte numatytą selekcinį žuvų ženklinimą).</text:p>
      <text:p text:style-name="P388">5. Žuvų ženklinimas:</text:p>
      <text:p text:style-name="P389">5.1. Ženklinti<text:s/>žuvis leidžiama tik turint Aplinkos ministerijos išduotus nustatytos formos Žuvų ženklinimo pažymėjimus (1 priedas). Jie išduodami:</text:p>
      <text:p text:style-name="P390">5.1.1. fiziniams asmenims, turintiems veterinarinį, medicininį, farmacinį ar biologinį išsilavinimą ir specialius įgūdžius arba atitinkamą tokio darbo patirtį;</text:p>
      <text:p text:style-name="P391">5.1.2. 5 metams, juos pratęsiant, jei asmuo per šį laikotarpį vykdė žuvų ženklinimo darbus.</text:p>
      <text:p text:style-name="P392">5.2. Turintis šį pažymėjimą asmuo atsako už:</text:p>
      <text:p text:style-name="P393">5.2.1. ženklinimo metu naudojamos įrangos, medžiagų ir instrumentų kokybę ir sterilumą;</text:p>
      <text:p text:style-name="P394">5.2.2. efektyvų ir greitą darbą, minimaliai traumuojant žuvis;</text:p>
      <text:p text:style-name="P395">5.2.3. paženklintų žuvų gyvybingumą ir padarytų žaizdų sterilizavimą;</text:p>
      <text:p text:style-name="P396">5.2.4. anestezinių, dezinfekcinių ar gydomųjų medžiagų tinkamą panaudojimą.</text:p>
      <text:p text:style-name="P397">5.3. Kiti<text:s/>asmenys gali ženklinti žuvis tik tiesiogiai prižiūrimi Žuvų ženklinimo pažymėjimą turinčio asmens. Ženklinimas turi būti atliekamas tiksliai ir greitai. Mokantis ženklinti leidžiama naudoti tik negyvas žuvis.</text:p>
      <text:p text:style-name="P398">5.4. Jei ženklinimas gali sukelti skausmą<text:s/>žuvims, turi būti naudojama bendra ar vietinė anestezija ar kitos nuskausminimo priemonės, išskyrus atvejus, kai sukeltas skausmas yra mažiau kenksmingas žuvims nei nuskausminimas.</text:p>
      <text:p text:style-name="P399">5.5. Siekiant išvengti galimo kenksmingų medžiagų patekimo į žmonių maistą, po anestezinių, profilaktinių, dezinfekcinių medžiagų ar antibiotikų panaudojimo į natūralius vandens telkinius žuvys gali būti išleidžiamos ne anksčiau kaip po 24 valandų.</text:p>
      <text:p text:style-name="P400">5.6. Leidžiama ženklinti minimalų žuvų kiekį, reikalingą patikimiems moksliniams duomenims gauti ar pasiekti kitą norimą rezultatą.</text:p>
      <text:p text:style-name="P401">5.7. Žymimas žuvis be vandens galima laikyti ne ilgiau kaip 10 min., kai oro temperatūra žemesnė kaip 10<text:s/><text:span text:style-name="T402">o</text:span>C ir ne ilgiau kaip 7 min., kai oro temperatūra aukštesnė kaip 10<text:s/><text:span text:style-name="T403">o</text:span>C.</text:p>
      <text:p text:style-name="P404">6. Žuvų ženklų išdavimas:</text:p>
      <text:p text:style-name="P405">6.1. Aplinkos ministerija organizuoja ir koordinuoja žuvų ženklinimo darbus:</text:p>
      <text:p text:style-name="P406">6.1.1. išduoda nustatyto pavyzdžio ženklus mokslinių įstaigų, Lietuvos valstybinio žuvivaisos ir žuvininkystės tyrimų centro ir kitų kompetentingų organizacijų darbuotojams, turintiems Žuvų ženklinimo pažymėjimus pagal pateiktas paraiškas. Joje turi būti nurodytas darbo tikslas, vieta, pageidaujamų gauti ženklų skaičius ir už darbus atsakingas asmuo, turintis žuvų ženklinimo pažymėjimą;</text:p>
      <text:p text:style-name="P407">6.1.2. išduodamus ženklus registruoja nustatytos formos Žuvų ženklų išdavimo žurnale (2 priedas);</text:p>
      <text:p text:style-name="P408">6.1.3. kaupia ir sistemina duomenų bazę apie sugautas ženklintas žuvis;</text:p>
      <text:p text:style-name="P409">6.1.4. teikia Baltijos jūros valstybių atitinkamoms organizacijoms informaciją apie Lietuvoje<text:s/>naudojamus žuvų ženklus ir ženklinimo būdus;</text:p>
      <text:p text:style-name="P410">6.1.5. renka informaciją apie užsienio valstybių žvejų sugautas žuvis, ženklintas Lietuvoje;</text:p>
      <text:p text:style-name="P411">6.1.6. gavęs kitos valstybės žuvų žymėjimo ženklą ir užpildytą ženklintų žuvų duomenų aktą, teikia pranešimus<text:s/>ženkle nurodytos šalies atitinkamai organizacijai.</text:p>
      <text:p text:style-name="P412">6.2. Ženklinimo darbus atliekanti organizacija:</text:p>
      <text:p text:style-name="P413">6.2.1. registruoja ženklinamas žuvis ir užpildo nustatytos formos žuvų ženklinimo ataskaitą (3 priedas);</text:p>
      <text:p text:style-name="P414">6.2.2. ne vėliau kaip per 10 dienų po ženklinimo darbų užbaigimo:</text:p>
      <text:p text:style-name="P415">6.2.2.1. pateikia žuvų ženklinimo ataskaitą Aplinkos ministerijai;</text:p>
      <text:p text:style-name="P416">6.2.2.2. nepanaudotus ir sugadintus ženklus grąžina Aplinkos ministerijai, užpildydama lydraštį, kuriame nurodomi šių ženklų numeriai.</text:p>
      <text:p text:style-name="P417">______________</text:p>
      <text:p text:style-name="P418"/>
      <text:p text:style-name="P419"/>
      <text:soft-page-break/>
      <text:p text:style-name="P420">Žuvų ženklinimo ir ženklų</text:p>
      <text:p text:style-name="P421">apskaitos tvarkos</text:p>
      <text:p text:style-name="P422">1<text:s/>priedas</text:p>
      <text:p text:style-name="P423"/>
      <text:p text:style-name="P424"><text:span text:style-name="T425">LIETUVOS RESPUBLIKOS</text:span></text:p>
      <text:p text:style-name="P426"><text:span text:style-name="T427">APLINKOS MINISTERIJA</text:span></text:p>
      <text:p text:style-name="P428"/>
      <text:p text:style-name="P429"><text:span text:style-name="T430">ŽUVŲ ŽENKLINIMO</text:span></text:p>
      <text:p text:style-name="P431"><text:span text:style-name="T432">PAŽYMĖJIMAS Nr...........</text:span></text:p>
      <text:p text:style-name="P433"/>
      <text:p text:style-name="P434">Pažymima, kad<text:s/><text:tab/></text:p>
      <text:p text:style-name="P435">(organizacijos, įmonės pavadinimas)<text:s/></text:p>
      <text:p text:style-name="P436"><text:tab/></text:p>
      <text:p text:style-name="P437">(pareigos)<text:s/></text:p>
      <text:p text:style-name="P438">darbuotojui (asmeniui)<text:s/><text:tab/></text:p>
      <text:p text:style-name="P439">(vardas, pavardė)<text:s/></text:p>
      <text:p text:style-name="P440">yra suteikta teisė ženklinti žuvis.</text:p>
      <text:p text:style-name="P441"/>
      <text:p text:style-name="P442">Pažymėjimas galioja:<text:s/><text:tab/>nuo 20.... m..................... d.</text:p>
      <text:p text:style-name="P443">iki 20.... m..................... d.</text:p>
      <text:p text:style-name="P444"/>
      <text:p text:style-name="P445">Pažymėjimą išdavė<text:s/><text:tab/></text:p>
      <text:p text:style-name="P446">(pareigos, vardas, pavardė)</text:p>
      <text:p text:style-name="P447"/>
      <text:p text:style-name="P448">Data.................<text:s/><text:tab/>Parašas..................</text:p>
      <text:p text:style-name="P449"/>
      <text:p text:style-name="P450">A. V.</text:p>
      <text:p text:style-name="P451">______________</text:p>
      <text:p text:style-name="P452"/>
      <text:soft-page-break/>
      <text:p text:style-name="P453">Žuvų ženklinimo ir ženklų</text:p>
      <text:p text:style-name="P454">apskaitos tvarkos</text:p>
      <text:p text:style-name="P455">2<text:s/>priedas</text:p>
      <text:p text:style-name="P456"/>
      <text:p text:style-name="P457">Žuvų ženklų išdavimo</text:p>
      <text:p text:style-name="P458"><text:span text:style-name="T459">ŽURNAL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Ženklų</text:p>
          </table:table-cell>
          <table:covered-table-cell/>
          <table:table-cell table:style-name="TableCell473" table:number-rows-spanned="2">
            <text:p text:style-name="P474">Išdavimo data</text:p>
          </table:table-cell>
          <table:table-cell table:style-name="TableCell475" table:number-columns-spanned="3">
            <text:p text:style-name="P476">Ženklus gavo</text:p>
          </table:table-cell>
          <table:covered-table-cell/>
          <table:covered-table-cell/>
          <table:table-cell table:style-name="TableCell477" table:number-rows-spanned="2">
            <text:p text:style-name="P478">Ženklus išdavusio asmens pavardė ir parašas</text:p>
          </table:table-cell>
          <table:table-cell table:style-name="TableCell479" table:number-rows-spanned="2">
            <text:p text:style-name="P480">Pastabos</text:p>
          </table:table-cell>
        </table:table-row>
        <table:table-row table:style-name="TableRow481">
          <table:table-cell table:style-name="TableCell482">
            <text:p text:style-name="P483">Nr. (nuo-iki)</text:p>
          </table:table-cell>
          <table:table-cell table:style-name="TableCell484">
            <text:p text:style-name="P485">kiekis</text:p>
          </table:table-cell>
          <table:covered-table-cell>
            <text:p text:style-name="P486"/>
          </table:covered-table-cell>
          <table:table-cell table:style-name="TableCell487">
            <text:p text:style-name="P488">organizacijos pavadinimas</text:p>
          </table:table-cell>
          <table:table-cell table:style-name="TableCell489">
            <text:p text:style-name="P490">asmens<text:s/>vardas, pavardė</text:p>
          </table:table-cell>
          <table:table-cell table:style-name="TableCell491">
            <text:p text:style-name="P492">parašas</text:p>
          </table:table-cell>
          <table:covered-table-cell>
            <text:p text:style-name="P493"/>
          </table:covered-table-cell>
          <table:covered-table-cell>
            <text:p text:style-name="P494"/>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Normal"/>
          </table:table-cell>
        </table:table-row>
      </table:table>
      <text:p text:style-name="P681">______________</text:p>
      <text:p text:style-name="Normal"/>
      <text:soft-page-break/>
      <text:p text:style-name="P682">Žuvų ženklinimo ir ženklų</text:p>
      <text:p text:style-name="P683">apskaitos tvarkos</text:p>
      <text:p text:style-name="P684">3<text:s/>priedas</text:p>
      <text:p text:style-name="P685"/>
      <text:p text:style-name="P686"><text:span text:style-name="T687">Suženklintų žuvų ataskaita</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5">
            <text:p text:style-name="P701">Eil. Nr.</text:p>
          </table:table-cell>
          <table:table-cell table:style-name="TableCell702" table:number-rows-spanned="5">
            <text:p text:style-name="P703">Ženklo Nr.</text:p>
          </table:table-cell>
          <table:table-cell table:style-name="TableCell704" table:number-columns-spanned="3">
            <text:p text:style-name="P705">Ženklinamos žuvies</text:p>
          </table:table-cell>
          <table:covered-table-cell/>
          <table:covered-table-cell/>
          <table:table-cell table:style-name="TableCell706" table:number-rows-spanned="5">
            <text:p text:style-name="P707">Ženklinimo data</text:p>
          </table:table-cell>
          <table:table-cell table:style-name="TableCell708" table:number-columns-spanned="3">
            <text:p text:style-name="P709">Ženklintos žuvies išleidimo vieta</text:p>
          </table:table-cell>
          <table:covered-table-cell/>
          <table:covered-table-cell/>
        </table:table-row>
        <table:table-row table:style-name="TableRow710">
          <table:covered-table-cell>
            <text:p text:style-name="P711"/>
          </table:covered-table-cell>
          <table:covered-table-cell>
            <text:p text:style-name="P712"/>
          </table:covered-table-cell>
          <table:table-cell table:style-name="TableCell713" table:number-rows-spanned="4">
            <text:p text:style-name="P714">rūšis</text:p>
          </table:table-cell>
          <table:table-cell table:style-name="TableCell715" table:number-rows-spanned="4">
            <text:p text:style-name="P716">amžius (smoltifikacijos stadija)</text:p>
          </table:table-cell>
          <table:table-cell table:style-name="TableCell717" table:number-rows-spanned="4">
            <text:p text:style-name="P718">ilgis L (cm)</text:p>
          </table:table-cell>
          <table:covered-table-cell>
            <text:p text:style-name="P719"/>
          </table:covered-table-cell>
          <table:table-cell table:style-name="TableCell720" table:number-rows-spanned="4">
            <text:p text:style-name="P721">rajonas</text:p>
          </table:table-cell>
          <table:table-cell table:style-name="TableCell722" table:number-rows-spanned="4">
            <text:p text:style-name="P723">vandens telkinio pavadinimas</text:p>
          </table:table-cell>
          <table:table-cell table:style-name="TableCell724" table:number-rows-spanned="4">
            <text:p text:style-name="P725">vietovė (apylinkė, gyvenvietės pavadinimas)</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text:tab/><text:tab/></text:p>
      <text:p text:style-name="P967">(Organizacijos pavadinimas, aktą užpildžiusio darbuotojo pareigos, vardas, pavardė, parašas)</text:p>
      <text:p text:style-name="P968"/>
      <text:p text:style-name="P969">........ m.................... d.</text:p>
      <text:p text:style-name="P970">______________</text:p>
      <text:p text:style-name="P971"/>
      <text:p text:style-name="P9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8:39:00Z</meta:creation-date>
    <dc:date>2015-09-17T18:39:00Z</dc:date>
    <meta:template xlink:href="Normal" xlink:type="simple"/>
    <meta:editing-cycles>2</meta:editing-cycles>
    <meta:editing-duration>PT0S</meta:editing-duration>
    <meta:document-statistic meta:page-count="8" meta:paragraph-count="190" meta:word-count="1250" meta:character-count="9705" meta:row-count="785" meta:non-whitespace-character-count="8645"/>
  </office:meta>
</office:document-meta>
</file>