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8 M. SPALIO 14 D. NUTARIMO NR. 1024 „DėL Įgaliojimų suteikimo“ PAKEITIMO</text:p>
      <text:p text:style-name="Normal"/>
      <text:p text:style-name="P14">2012 m. liepos 18 d.<text:span text:style-name="T15"><text:s/>Nr.<text:s/></text:span>910</text:p>
      <text:p text:style-name="P16">Vilnius</text:p>
      <text:p text:style-name="P17"/>
      <text:p text:style-name="P18">Lietuvos Respublikos Vyriausybė<text:span text:style-name="T19"><text:s/>nutaria</text:span>:</text:p>
      <text:p text:style-name="P20">Pripažinti netekusiais galios Lietuvos Respublikos Vyriausybės 2008 m. spalio 14 d. nutarimo Nr. 1024 „Dėl įgaliojimų suteikimo“ (Žin., 2008, Nr.<text:s/><text:a xlink:href="https://www.e-tar.lt/portal/lt/legalAct/TAR.2D64F9AA6E59" office:target-frame-name="_blank" xlink:show="new"><text:span text:style-name="T21">121-4601</text:span></text:a>) 3 ir 4 punktus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ŪKIO MINISTRAS<text:tab/>RIMANTAS ŽY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14:07:00Z</meta:creation-date>
    <dc:date>2016-01-20T14:07:00Z</dc:date>
    <meta:print-date>2012-07-12T12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574" meta:row-count="26" meta:non-whitespace-character-count="502"/>
  </office:meta>
</office:document-meta>
</file>