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GRUODŽIO 23 D. NUTARIMO NR. 1425 „DĖL LIETUVOS TURIZMO INFORMACIJOS CENTRŲ STEIGIMO 2006–2008 METAIS PROGRAMOS PATVIRTINIMO“<text:s/>PAKEITIMO</text:p>
      <text:p text:style-name="P11"/>
      <text:p text:style-name="P12">2007 m. vasario 7 d. Nr. 16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turizmo informacijos centrų steigimo 2006–2008 metais programą, patvirtintą Lietuvos Respublikos Vyriausybės 2005 m. gruodžio 23 d. nutarimu Nr. 1</text:span><text:span text:style-name="T22">425 „Dėl Lietuvos turizmo informacijos centrų steigimo 2006–2008 metais programos patvirtinimo“ (Žin., 2005, Nr.<text:s/></text:span><text:a xlink:href="https://www.e-tar.lt/portal/lt/legalAct/TAR.E4011A838B47" office:target-frame-name="_blank" xlink:show="new"><text:span text:style-name="T23">152-5602</text:span></text:a><text:span text:style-name="T24">):</text:span></text:p>
      <text:p text:style-name="P25"><text:span text:style-name="T26">1</text:span><text:span text:style-name="T27">. Išdėstyti 14.3 punktą taip:</text:span></text:p>
      <text:p text:style-name="P28"><text:span text:style-name="T29">„</text:span><text:span text:style-name="T30">14.3</text:span><text:span text:style-name="T31">. Tolimosio</text:span><text:span text:style-name="T32">s (Japonijos, Kinijos Liaudies Respublikos) turizmo rinkos svarbios Lietuvos atvykstamojo turizmo plėtrai rinkos potencialu (per 1,428 mlrd. gyventojų). Pasaulio turizmo organizacijos ir Europos kelionių komisijos duomenimis, turistų iš šių valstybių Europ</text:span><text:span text:style-name="T33">os Sąjungos valstybėse gausėja bene sparčiausiai, panašių tendencijų tikimasi ir ateityje. Tačiau daugiausia kelionėms išleidžianti valstybė yra ir dar ilgai išliks Japonija. Lietuvos kultūrinio turizmo produktai, įtraukti į Baltijos regiono maršrutus, min</text:span><text:span text:style-name="T34">ėtų valstybių kelionių organizatorių vertinami kaip patrauklūs ir perspektyvūs. Lietuvos galimybės konkuruoti dėl Kinijos turizmo rinkos padidės tik po to, kai Lietuva taps visateise Šengeno sutarties dalyve.“</text:span></text:p>
      <text:p text:style-name="P35"><text:span text:style-name="T36">2</text:span><text:span text:style-name="T37">. Išdėstyti priedo 4 punkto pirmąją s</text:span><text:span text:style-name="T38">kiltį taip:</text:span></text:p>
      <text:p text:style-name="P39"><text:span text:style-name="T40">„</text:span><text:span text:style-name="T41">4</text:span><text:span text:style-name="T42">. Įsteigti centrą Tokijuje, Japonijoje.“<text:s/></text:span></text:p>
      <text:p text:style-name="P43"/>
      <text:p text:style-name="P44"/>
      <text:p text:style-name="P45"><text:span text:style-name="T46">Ministras Pirmininkas</text:span><text:span text:style-name="T47"><text:tab/>Gediminas Kirkilas</text:span></text:p>
      <text:p text:style-name="P48"/>
      <text:p text:style-name="P49">Ūkio ministras<text:tab/>Vytas Navickas</text:p>
      <text:p text:style-name="P50">______________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9:25:00Z</meta:creation-date>
    <dc:date>2015-07-04T09:25:00Z</dc:date>
    <meta:template xlink:href="Normal" xlink:type="simple"/>
    <meta:editing-cycles>2</meta:editing-cycles>
    <meta:editing-duration>PT0S</meta:editing-duration>
    <meta:document-statistic meta:page-count="1" meta:paragraph-count="17" meta:word-count="216" meta:character-count="1647" meta:row-count="62" meta:non-whitespace-character-count="1448"/>
  </office:meta>
</office:document-meta>
</file>