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center"/>
    </style:style>
    <style:style style:name="T81" style:parent-style-name="DefaultParagraphFont" style:family="text">
      <style:text-properties fo:color="#000000"/>
    </style:style>
  </office:automatic-styles>
  <office:body>
    <office:text text:use-soft-page-breaks="true">
      <text:p text:style-name="P1"><text:span text:style-name="T7"/><text:span text:style-name="T8">LIETUVOS RESPUBLIKOS PRAMONĖS IR PREKYBOS MINISTERIJA</text:span></text:p>
      <text:p text:style-name="P9"/>
      <text:p text:style-name="P10">Į S A K Y M A S</text:p>
      <text:p text:style-name="P11">DĖL TEISĖS ĮVEŽTI ALŲ Į LIETUVOS RESPUBLIKĄ PANAIKINIMO KAI KURIOMS ĮMONĖMS</text:p>
      <text:p text:style-name="P12"/>
      <text:p text:style-name="P13">1995 m. kovo 2 d. Nr. 48</text:p>
      <text:p text:style-name="P14">Vilnius</text:p>
      <text:p text:style-name="P15"/>
      <text:p text:style-name="P16"><text:span text:style-name="T17">Įsaka</text:span><text:span text:style-name="T18">u:</text:span></text:p>
      <text:p text:style-name="P19"><text:span text:style-name="T20">1</text:span><text:span text:style-name="T21">. Panaikinti teisę įvežti<text:s/></text:span><text:span text:style-name="T22">alų į Lietuvos Respubliką šioms įmonėms, kurios pažeisdamos Lietuvos Respublikos Vyriausybės 1994 m. birželio 30 d. nutarime Nr. 534 „Dėl Lietuvos Respublikos Vyriausybės 1993 m. sausio 26 d. nutarimo Nr. 26 ir 1993 m. kovo 12 d. nutarimo Nr. 163 dalinio p</text:span><text:span text:style-name="T23">akeitimo“ (Žin., 1994, Nr.<text:s/></text:span><text:a xlink:href="https://www.e-tar.lt/portal/lt/legalAct/TAR.E7724F32D372" office:target-frame-name="_blank" xlink:show="new"><text:span text:style-name="T24">51-971</text:span></text:a><text:span text:style-name="T25">, Nr.<text:s/></text:span><text:a xlink:href="https://www.e-tar.lt/portal/lt/legalAct/TAR.A75AD0D164E6" office:target-frame-name="_blank" xlink:show="new"><text:span text:style-name="T26">99-1988</text:span></text:a><text:span text:style-name="T27">, Nr. 9-196) nustatytą tvarką, iki 1995 m. vasario 1</text:span><text:span text:style-name="T28"><text:s/>d. neperregistravo leidimų:</text:span></text:p>
      <text:p text:style-name="P29"><text:span text:style-name="T30">1.1</text:span><text:span text:style-name="T31">. uždarajai akcinei bendrovei „Agrolito importas“ (Vilniaus m.);</text:span></text:p>
      <text:p text:style-name="P32"><text:span text:style-name="T33">1.2</text:span><text:span text:style-name="T34">. uždarajai akcinei bendrovei „Laumė“(Vilniaus m.);</text:span></text:p>
      <text:p text:style-name="P35"><text:span text:style-name="T36">1.3</text:span><text:span text:style-name="T37">. bendrai Lietuvos ir Airijos įmonei „Inkomi LM“ (Mažeikių m.);</text:span></text:p>
      <text:p text:style-name="P38"><text:span text:style-name="T39">1.4</text:span><text:span text:style-name="T40">. bendrai Lietuvos i</text:span><text:span text:style-name="T41">r Vokietijos įmonei „Kšela“ (Kauno raj.);</text:span></text:p>
      <text:p text:style-name="P42"><text:span text:style-name="T43">1.5</text:span><text:span text:style-name="T44">. uždarajai akcinei bendrovei „Junesta“ (Vilniaus m.);</text:span></text:p>
      <text:p text:style-name="P45"><text:span text:style-name="T46">1.6</text:span><text:span text:style-name="T47">. Rusijos akcinės bendrovės „Agrovita“ filialui (Vilniaus m.);</text:span></text:p>
      <text:p text:style-name="P48"><text:span text:style-name="T49">1.7</text:span><text:span text:style-name="T50">. bendrai Lietuvos ir Rusijos įmonei „Tikora“ (Vilniaus m.);</text:span></text:p>
      <text:p text:style-name="P51"><text:span text:style-name="T52">1.8</text:span><text:span text:style-name="T53">.<text:s/></text:span><text:span text:style-name="T54">firmos „ Gedimex-Import/Export GmbH „ filialui (Kauno m.);</text:span></text:p>
      <text:p text:style-name="P55"><text:span text:style-name="T56">1.9</text:span><text:span text:style-name="T57">. uždarajai akcinei bendrovei „Solidia“ (Kauno m.);</text:span></text:p>
      <text:p text:style-name="P58"><text:span text:style-name="T59">1.10</text:span><text:span text:style-name="T60">. uždarajai akcinei bendrovei „Jominas“ (Kauno m.);</text:span></text:p>
      <text:p text:style-name="P61"><text:span text:style-name="T62">1.11</text:span><text:span text:style-name="T63">. uždarajai akcinei bendrovei „Taranas“ (Šiaulių m.);</text:span></text:p>
      <text:p text:style-name="P64"><text:span text:style-name="T65">1.12</text:span><text:span text:style-name="T66">. Kauno<text:s/></text:span><text:span text:style-name="T67">valstybinei akcinei įmonei „Tulpė“ (Kauno m.).</text:span></text:p>
      <text:p text:style-name="P68"><text:span text:style-name="T69">2</text:span><text:span text:style-name="T70">. Leisti 1 punkte išvardintoms įmonėms įvežto iki leidimo panaikinimo dienos alaus likučius parduoti iki 1995 m. balandžio 15 d.</text:span></text:p>
      <text:p text:style-name="P71"/>
      <text:p text:style-name="P72"/>
      <text:p text:style-name="P73">PRAMONĖS IR PREKYBOS MINISTRAS<text:tab/>KAZIMIERAS KLIMAŠAUSKAS</text:p>
      <text:p text:style-name="P74"/>
      <text:p text:style-name="P75">SUDERINTA<text:s/></text:p>
      <text:p text:style-name="P76">Lietuvos Respublikos<text:s/></text:p>
      <text:p text:style-name="P77">vyriausiasis valstybinis gydytojas higienistas</text:p>
      <text:p text:style-name="P78"><text:span text:style-name="T79">V. Butkevičius</text:span></text:p>
      <text:p text:style-name="P80"><text:span text:style-name="T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6T03:44:00Z</meta:creation-date>
    <dc:date>2015-10-16T03:44:00Z</dc:date>
    <meta:template xlink:href="Normal" xlink:type="simple"/>
    <meta:editing-cycles>2</meta:editing-cycles>
    <meta:editing-duration>PT0S</meta:editing-duration>
    <meta:document-statistic meta:page-count="1" meta:paragraph-count="34" meta:word-count="261" meta:character-count="1820" meta:row-count="83" meta:non-whitespace-character-count="1593"/>
  </office:meta>
</office:document-meta>
</file>