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5 D. NUTARIMO NR. 1158 „DĖL VALSTYBĖS TARNAUTOJŲ DARBO APMOKĖJIMO SISTEMOS ĮGYVENDINIMO“ DALINIO PAKEITIMO</text:p>
      <text:p text:style-name="P12"/>
      <text:p text:style-name="P13">2002 m.<text:s/>sausio 10 d. Nr. 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2001 m. rugsėjo 25 d. nutarimą Nr. 1158 „Dėl valstybės tarnautojų darbo apmokėjimo sistemos įgyvendinimo“ (Žin., 2001, Nr.<text:s/></text:span><text:a xlink:href="https://www.e-tar.lt/portal/lt/legalAct/TAR.AF4D12A4BAF5" office:target-frame-name="_blank" xlink:show="new"><text:span text:style-name="T22">83-2891</text:span></text:a><text:span text:style-name="T23">):</text:span></text:p>
      <text:p text:style-name="P24"><text:span text:style-name="T25">1</text:span><text:span text:style-name="T26">. Įrašyti 2.2, 2.3 ir 3 punktuose vietoj žodžių „2006 m. sausio 1 d.“ žodžius „2007 m. sausio 1 d.“.</text:span></text:p>
      <text:p text:style-name="P27"><text:span text:style-name="T28">2</text:span><text:span text:style-name="T29">. Nurodytuoju nutarimu patvirtintoje Lietuvos Respublikos valstyb</text:span><text:span text:style-name="T30">ės tarnybos įstatyme nustatytos valstybės tarnautojų darbo apmokėjimo sistemos įgyvendinimo tvarkoje:</text:span></text:p>
      <text:p text:style-name="P31"><text:span text:style-name="T32">2.1</text:span><text:span text:style-name="T33">. įrašyti 1 punkte vietoj žodžių „2006 m. sausio 1 d.“ žodžius „2007 m. sausio 1 d.“;</text:span></text:p>
      <text:p text:style-name="P34"><text:span text:style-name="T35">2.2</text:span><text:span text:style-name="T36">. įrašyti 2 punkte vietoj žodžių „2006 m. sausio 1 dieno</text:span><text:span text:style-name="T37">s“ žodžius „2007 m. sausio 1 dienos“;</text:span></text:p>
      <text:p text:style-name="P38"><text:span text:style-name="T39">2.3</text:span><text:span text:style-name="T40">. įrašyti 3 punkte vietoj žodžio „tarybos“ žodį „tarnybos“;</text:span></text:p>
      <text:p text:style-name="P41"><text:span text:style-name="T42">2.4</text:span><text:span text:style-name="T43">. išdėstyti 6 punktą taip:</text:span></text:p>
      <text:p text:style-name="P44"><text:span text:style-name="T45">„</text:span><text:span text:style-name="T46">6</text:span><text:span text:style-name="T47">. Valstybės tarnautojams, kuriems nustatyta pareiginė alga ir kurie dirbo ne visas mėnesio darbo dienas, priklaus</text:span><text:span text:style-name="T48">antis darbo užmokestis (A) apskaičiuojamas taip: apskaičiuotas valstybės tarnautojo buvęs darbo užmokestis (C) dalijamas iš metinio vidutinio mėnesio darbo valandų arba dienų skaičiaus, kurį kasmet nustato ir tvirtina Socialinės apsaugos ir darbo ministeri</text:span><text:span text:style-name="T49">ja, ir dauginamas iš valstybės tarnautojo atitinkamą mėnesį dirbtų valandų ar dienų skaičiaus. Pagal Valstybės tarnybos įstatymą nustatyto darbo užmokesčio (B) sudėtinės dalys (pareiginė alga, priedai ir priemokos) taip pat nustatytąja tvarka perskaičiuoja</text:span><text:span text:style-name="T50">mos proporcingai dirbtam laikui“;</text:span></text:p>
      <text:p text:style-name="P51"><text:span text:style-name="T52">2.5</text:span><text:span text:style-name="T53">. įrašyti 10.2 punkte vietoj žodžių „2003 m. liepos 1 d.“ žodžius „2004 m. liepos 1 d.“ ir vietoj žodžių „2006 m. sausio 1 d.“ – žodžius „2007 m. sausio 1 d.“;</text:span></text:p>
      <text:p text:style-name="P54"><text:span text:style-name="T55">2.6</text:span><text:span text:style-name="T56">. įrašyti 11 punkte vietoj žodžių „2006 m.<text:s/></text:span><text:span text:style-name="T57">sausio 1 d.“ žodžius „2007 m. sausio 1 d.“;</text:span></text:p>
      <text:p text:style-name="P58"><text:span text:style-name="T59">2.7</text:span><text:span text:style-name="T60">. papildyti nurodytąją tvarką šiais 14 ir 15 punktais:</text:span></text:p>
      <text:p text:style-name="P61"><text:span text:style-name="T62">„</text:span><text:span text:style-name="T63">14</text:span><text:span text:style-name="T64">. Pereinamuoju laikotarpiu iki 2007 m. sausio 1 d. keičiantis institucijų ar įstaigų struktūroms ir (ar) valstybės tarnautojo pareigybės pavadini</text:span><text:span text:style-name="T65">mui ir vadovo (ar jo sudarytos komisijos) sprendimu nustačius, jog valstybės tarnautojo funkcijos (darbo turinys) nepasikeitė, skaičiuojant valstybės tarnautojui priklausantį darbo užmokestį (A), apskaičiuotas buvęs jo darbo užmokestis (C) nekeičiamas.</text:span></text:p>
      <text:p text:style-name="P66"><text:span text:style-name="T67">1</text:span><text:span text:style-name="T68">5</text:span><text:span text:style-name="T69">. Kai pereinamuoju laikotarpiu iki 2007 m. sausio 1 d. moteris tęsia darbą grįžusi iš nėštumo ir gimdymo atostogų ar vaiko priežiūros (taip pat tėvas ar globėjas) atostogų, buvusiu jos darbo užmokesčiu (C) laikomas iki Valstybės tarnybos įstatyme nustat</text:span><text:span text:style-name="T70">ytos darbo apmokėjimo sistemos įsigaliojimo dienos buvusių 3 mėnesių nustatytų tarnybinių atlyginimų (pareiginių algų) vidutinio mėnesinio dydžio ir iki nėštumo ir gimdymo ar vaiko priežiūros atostogų buvusių 12 mėnesių nustatytų priedų ir priemokų vidutin</text:span><text:span text:style-name="T71">io mėnesinio dydžio suma. Jeigu šiame punkte nurodyti asmenys iki nėštumo ir gimdymo ar vaiko priežiūros atostogų dirbo trumpiau nei 12 mėnesių, priedų ir priemokų vidutinis mėnesinis dydis apskaičiuojamas vadovaujantis Lietuvos Respublikos Vyriausybės 200</text:span><text:span text:style-name="T72">0 m. gruodžio 28 d. nutarimu Nr. 1508 „Dėl Valstybės tarnautojų, valstybės politikų, teisėjų ir valstybės pareigūnų gauto vidutinio darbo užmokesčio apskaičiavimo tvarkos patvirtinimo“ (Žin., 2000, Nr.<text:s/></text:span><text:a xlink:href="https://www.e-tar.lt/portal/lt/legalAct/TAR.E8C0284B2ECC" office:target-frame-name="_blank" xlink:show="new"><text:span text:style-name="T73">113-3632</text:span></text:a><text:span text:style-name="T74">) patvirtintos Valstybės tarnautojų, valstybės<text:s/></text:span><text:soft-page-break/><text:span text:style-name="T75">politikų, teisėjų ir valstybės pareigūnų gauto vidutinio darbo užmokesčio apskaičiavimo tvarkos 3.2 punktu“.<text:s/></text:span></text:p>
      <text:p text:style-name="P76"/>
      <text:p text:style-name="P77"><text:span text:style-name="T78">MINISTRAS PIRMININKAS</text:span><text:span text:style-name="T79"><text:tab/>ALGIRDAS BRAZAUSKAS</text:span></text:p>
      <text:p text:style-name="P80"/>
      <text:p text:style-name="P81">SOCIALINĖS<text:s/>APSAUGOS IR DARBO MINISTRĖ<text:tab/>VILIJA BLINKEVIČIŪTĖ</text:p>
      <text:p text:style-name="P82">______________</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38:00Z</meta:creation-date>
    <dc:date>2015-06-04T17:38:00Z</dc:date>
    <meta:template xlink:href="Normal" xlink:type="simple"/>
    <meta:editing-cycles>2</meta:editing-cycles>
    <meta:editing-duration>PT0S</meta:editing-duration>
    <meta:document-statistic meta:page-count="2" meta:paragraph-count="27" meta:word-count="536" meta:character-count="3844" meta:row-count="101" meta:non-whitespace-character-count="3335"/>
  </office:meta>
</office:document-meta>
</file>