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keep-with-next="always" fo:keep-together="alway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VIDAUS REIKALŲ MINISTRO<text:s/></text:p>
      <text:p text:style-name="P3">ĮSAKYMAS</text:p>
      <text:p text:style-name="P4"/>
      <text:p text:style-name="P5">DĖL LIETUVOS RESPUBLIKOS VIDAUS REIKALŲ MINISTRO 2008 M. VASARIO 6 D. ĮSAKYMO NR. 1V-49 „DĖL FUNKCIJŲ PASKIRSTYMO TARP INSTITUCIJŲ, ADMINISTRUOJANČIŲ IŠORĖS SIENŲ FONDĄ IR EUROPOS GRĄŽINIMO FONDĄ, IŠORĖS SIENŲ FONDO PROJEKTŲ ATRANKOS, IŠORĖS SIENŲ FONDO PRIEŽIŪROS IR EUROPOS GRĄŽINIMO FONDO PRIEŽIŪROS IR PROJEKTŲ ATRANKOS KOMITETŲ FUNKCIJŲ NUSTATYMO“ PAKEITIMO</text:p>
      <text:p text:style-name="P6"/>
      <text:p text:style-name="P7">2009 m. kovo 3 d. Nr. 1V-84</text:p>
      <text:p text:style-name="P8">Vilnius</text:p>
      <text:p text:style-name="P9"/>
      <text:p text:style-name="P10"><text:span text:style-name="T11">Pakeičiu</text:span><text:s/>Lietuvos Respublikos vidaus reikalų ministro 2008 m. vasario 6 d. įsakymą Nr. 1V-49 „Dėl funkcijų paskirstymo tarp institucijų, administruojančių Išorės sienų fondą ir Europos grąžinimo fondą, Išorės sienų fondo projektų atrankos, Išorės sienų fondo priežiūros ir Europos grąžinimo fondo priežiūros ir projektų atrankos komitetų funkcijų nustatymo“ (Žin., 2008, Nr.<text:s/><text:a xlink:href="https://www.e-tar.lt/portal/lt/legalAct/TAR.508BEB384539" office:target-frame-name="_blank" xlink:show="new"><text:span text:style-name="T12">21-772</text:span></text:a>, Nr.<text:s/><text:a xlink:href="https://www.e-tar.lt/portal/lt/legalAct/TAR.D3A1A6E71905" office:target-frame-name="_blank" xlink:show="new"><text:span text:style-name="T13">123-4681</text:span></text:a>):</text:p>
      <text:p text:style-name="P14">1. Išdėstau 1.16 punktą taip:</text:p>
      <text:p text:style-name="P15">„1.16. gavusi įgaliotosios institucijos pasiūlymą dėl pažeidimo, išnagrinėja jį ir apie pažeidimo tyrimo rezultatus informuoja Išorės sienų fondo priežiūros komitetą arba Europos grąžinimo fondo priežiūros ir projektų atrankos komitetą; gavusi jų išvadą dėl pažeidimo, priima sprendimą dėl tolesnių veiksmų; informuoja Europos Komisiją apie nustatytus pažeidimus ir apie su šiais pažeidimais susijusių administracinių ir teisinių procesų eigą;“.</text:p>
      <text:p text:style-name="P16">2. Įrašau 1.19 punkte po žodžių „apskaitos tvarkas ir“ žodžius „dalyvauja rengiant“.</text:p>
      <text:p text:style-name="P17">3. Išdėstau 1.23 punktą taip:</text:p>
      <text:p text:style-name="P18">„1.23. vykdo kitas atsakingosios institucijos funkcijas, numatytas Išorės sienų fondo ir Europos grąžinimo fondo administravimą reglamentuojančiuose teisės aktuose.“</text:p>
      <text:p text:style-name="P19">4. Išbraukiu 2.5 punkte žodžius „teikia atsakingajai institucijai tvirtinti“ ir vietoj jų įrašau žodžius „suderinusi su atsakingąja institucija, tvirtina“.</text:p>
      <text:p text:style-name="P20">5. Išdėstau 2.8 punktą taip:</text:p>
      <text:p text:style-name="P21">„2.8. atlieka įtariamo pažeidimo tyrimą ir nustato arba nenustato pažeidimą; atlieka kitus su tuo susijusius veiksmus, numatytus Išorės sienų fondo ir Europos grąžinimo fondo administravimą reglamentuojančiuose teisės aktuose;“.</text:p>
      <text:p text:style-name="P22">6. Išdėstau 3.7 punktą taip:</text:p>
      <text:p text:style-name="P23">„3.7. vykdo kitas tvirtinančiosios institucijos funkcijas, numatytas Išorės sienų fondo ir Europos grąžinimo fondo administravimą reglamentuojančiuose teisės aktuose.“</text:p>
      <text:p text:style-name="P24">7. Išdėstau 4.4 punktą taip:</text:p>
      <text:p text:style-name="P25">„4.4. vykdo kitas audito institucijos funkcijas, numatytas Išorės sienų fondo ir Europos grąžinimo fondo administravimą reglamentuojančiuose teisės aktuose.“</text:p>
      <text:p text:style-name="P26">8. Išbraukiu 6.7 punkte žodžius „gali teikti siūlymus atsakingajai institucijai dėl projektų finansavimo sustabdymo“ ir vietoj jų įrašau žodžius „teikia atsakingajai institucijai išvadą dėl pažeidimų“.</text:p>
      <text:p text:style-name="P27">9. Papildau nauju 6.8 punktu:</text:p>
      <text:p text:style-name="P28">„6.8. vykdo kitas komiteto funkcijas, numatytas Išorės sienų fondo administravimą reglamentuojančiuose teisės aktuose.“.</text:p>
      <text:p text:style-name="P29">10. Išbraukiu 7.7 punkte žodžius „gali teikti siūlymus atsakingajai institucijai dėl projektų finansavimo sustabdymo“ ir vietoj jų įrašau žodžius „teikia atsakingajai institucijai išvadą dėl pažeidimų“.</text:p>
      <text:p text:style-name="P30">11. Papildau nauju 7.8 punktu:</text:p>
      <text:p text:style-name="P31">„7.8. vykdo kitas komiteto funkcijas, numatytas Europos grąžinimo fondo administravimą reglamentuojančiuose teisės aktuose.“</text:p>
      <text:p text:style-name="P32"/>
      <text:p text:style-name="P33"/>
      <text:p text:style-name="P34">VIDAUS REIKALŲ MINISTRAS<text: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3-16T10:14:00Z</meta:creation-date>
    <dc:date>2016-03-16T10:14:00Z</dc:date>
    <meta:template xlink:href="Normal" xlink:type="simple"/>
    <meta:editing-cycles>2</meta:editing-cycles>
    <meta:editing-duration>PT0S</meta:editing-duration>
    <meta:document-statistic meta:page-count="1" meta:paragraph-count="48" meta:word-count="414" meta:character-count="3384" meta:row-count="150" meta:non-whitespace-character-count="3018"/>
  </office:meta>
</office:document-meta>
</file>