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LIEPOS 16 D. ĮSAKYMO NR. 286 „DĖL KLAIPĖDOS VALSTYBINIO JŪRŲ UOSTO LAIVYBOS TAISYKLIŲ PATVIRTINIMO“ PAKEITIMO</text:p>
      <text:p text:style-name="P12"/>
      <text:p text:style-name="P13">2006 m. spalio 17 d. Nr. 3-399</text:p>
      <text:p text:style-name="P14">Vilnius</text:p>
      <text:p text:style-name="P15"/>
      <text:p text:style-name="P16"><text:span text:style-name="T17">Pakeičiu</text:span><text:s/>Klaipėdos valstybinio jūrų uosto laivybos taisykles, patvirtintas Lietuvos Respublikos susisiekimo ministro 1998 m. liepos 16 d. įsakymu Nr. 286 „Dėl Klaipėdos valstybinio jūrų uosto laivybos taisyklių patvirtinimo“ (Žin., 1998, Nr.<text:s/><text:a xlink:href="https://www.e-tar.lt/portal/lt/legalAct/TAR.6C57C8306FC0" office:target-frame-name="_blank" xlink:show="new"><text:span text:style-name="T18">69-2025</text:span></text:a>; 2003, Nr.<text:s/><text:a xlink:href="https://www.e-tar.lt/portal/lt/legalAct/TAR.D9000CC34582" office:target-frame-name="_blank" xlink:show="new"><text:span text:style-name="T19">113-5086</text:span></text:a>; 2004, Nr.<text:s/><text:a xlink:href="https://www.e-tar.lt/portal/lt/legalAct/TAR.52AEF66C5376" office:target-frame-name="_blank" xlink:show="new"><text:span text:style-name="T20">46-1543</text:span></text:a>, Nr.<text:s/><text:a xlink:href="https://www.e-tar.lt/portal/lt/legalAct/TAR.831699B61309" office:target-frame-name="_blank" xlink:show="new"><text:span text:style-name="T21">179-6643</text:span></text:a>; 2005, Nr.<text:s/><text:a xlink:href="https://www.e-tar.lt/portal/lt/legalAct/TAR.EB27FFF516C3" office:target-frame-name="_blank" xlink:show="new"><text:span text:style-name="T22">127-4563</text:span></text:a>):</text:p>
      <text:p text:style-name="P23">1. Papildau šiuo 15.1.10 punktu:</text:p>
      <text:p text:style-name="P24">„15.1.10. įgulos narių jūrinio laipsnio diplomus ir kvalifikacijos liudijimus.“</text:p>
      <text:p text:style-name="P25">2. Išdėstau 15.3.5 punktą taip:</text:p>
      <text:p text:style-name="P26">„15.3.5. įgulos narių jūrinio laipsnio diplomus ir kvalifikacijos liudijimus, jei per stovėjimo uoste laiką pasikeitė laivo įgulos nariai.“</text:p>
      <text:p text:style-name="P27">3. Papildau šiuo 35<text:span text:style-name="T28">1</text:span><text:s/>punktu:</text:p>
      <text:p text:style-name="P29">„35<text:span text:style-name="T30">1</text:span>.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1">85-2549</text:span></text:a>), netaikomi 2002 m. vasario 18 d. Europos Parlamento ir Tarybos reglamente Nr. 417/2002 dėl dvigubo korpuso arba lygiaverčių dizaino reikalavimų greitesnio įvedimo viengubo korpuso naftos tanklaiviams ir dėl Tarybos reglamento Nr. 2978/94 panaikinimo su pakeitimais nustatyti reikalavimai dėl dvigubo korpuso.“</text:p>
      <text:p text:style-name="P32">4. Papildau šiuo 56<text:span text:style-name="T33">1</text:span><text:s/>punktu:</text:p>
      <text:p text:style-name="P34">„56<text:span text:style-name="T35">1</text:span>. Prijungti laivą prie kranto inžinerinių tinklų (elektros tinklų, vandens vamzdyno, šildymo, telefono ir kt.) galima tik leidus krantinės naudotojui. Laivo kapitonui paprašius, krantinės naudotojas gali tiekti elektros energiją iš kranto.“</text:p>
      <text:p text:style-name="P36">5. Išdėstau 1 priedo 3 punktą taip:</text:p>
      <text:p text:style-name="P37">„3. Laivybos kanalas – pažymėtas navigaciniais ženklais pagal lateralinę sistemą ir vedlinėmis – nuo plūduro Nr. 1 jūroje iki pietinės uosto vidinės akvatorijos ribos.“</text:p>
      <text:p text:style-name="P38"/>
      <text:p text:style-name="P39"/>
      <text:p text:style-name="P40"/>
      <text:p text:style-name="P41"><text:span text:style-name="T42">SUSISIEKIMO MINISTRAS</text:span><text:span text:style-name="T4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5-25T12:40:00Z</meta:creation-date>
    <dc:date>2017-05-25T12:40:00Z</dc:date>
    <meta:template xlink:href="Normal.dotm" xlink:type="simple"/>
    <meta:editing-cycles>2</meta:editing-cycles>
    <meta:editing-duration>PT0S</meta:editing-duration>
    <meta:document-statistic meta:page-count="1" meta:paragraph-count="61" meta:word-count="308" meta:character-count="2542" meta:row-count="163" meta:non-whitespace-character-count="2295"/>
  </office:meta>
</office:document-meta>
</file>