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LIETUVOS AUKŠČIAUSIOJO TEISMO STATUTO 17 STRAIPSNIO PAKEITIMO</text:p>
      <text:p text:style-name="P10">Į S T A T Y M A S</text:p>
      <text:p text:style-name="P11"/>
      <text:p text:style-name="P12">1996 m. birželio 20 d. Nr. I-1395</text:p>
      <text:p text:style-name="P13">Vilnius</text:p>
      <text:p text:style-name="P14"/>
      <text:p text:style-name="P15"><text:span text:style-name="T16">(Žin., 1995, Nr.<text:s/></text:span><text:a xlink:href="https://www.e-tar.lt/portal/lt/legalAct/TAR.1DAB8BD6385D" office:target-frame-name="_blank" xlink:show="new"><text:span text:style-name="T17">36-88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7 straipsnio šeštosios ir septintosios dalių pakeitimas</text:span></text:p>
      <text:p text:style-name="P24"><text:span text:style-name="T25">Pakeisti 17 straipsnio šeštąją ir septintąją dalis ir jas išdėstyti taip:</text:span></text:p>
      <text:p text:style-name="P26"><text:span text:style-name="T27">„Aukščiausiojo Teismo teisėjai skiriami iki 65 metų amžiaus.</text:span></text:p>
      <text:p text:style-name="P28"><text:span text:style-name="T29">Aukščiausiojo T</text:span><text:span text:style-name="T30">eismo pirmininkas ir skyrių pirmininkai skiriami devyneriems metams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tab/>ALGIRDAS BRAZAUSK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28:00Z</meta:creation-date>
    <dc:date>2015-09-17T17:28:00Z</dc:date>
    <meta:template xlink:href="Normal" xlink:type="simple"/>
    <meta:editing-cycles>2</meta:editing-cycles>
    <meta:editing-duration>PT0S</meta:editing-duration>
    <meta:document-statistic meta:page-count="1" meta:paragraph-count="17" meta:word-count="93" meta:character-count="662" meta:row-count="41" meta:non-whitespace-character-count="586"/>
  </office:meta>
</office:document-meta>
</file>