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fo:letter-spacing="0.0416in"/>
    </style:style>
    <style:style style:name="P7" style:parent-style-name="Normal" style:family="paragraph">
      <style:paragraph-properties fo:widows="0" fo:orphans="0" fo:text-align="center" fo:background-color="#FFFFFF"/>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style:text-position="super 62.5%"/>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style:text-position="super 62.5%"/>
    </style:style>
    <style:style style:name="T43" style:parent-style-name="DefaultParagraphFont" style:family="text">
      <style:text-properties fo:font-style="italic" style:font-style-asian="italic" style:font-style-complex="italic"/>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font-style="italic" style:font-style-asian="italic" style:font-style-complex="italic"/>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style:text-position="super 62.5%"/>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background-color="#FFFFFF">
        <style:tab-stops>
          <style:tab-stop style:type="right" style:position="6.2993in"/>
        </style:tab-stops>
      </style:paragraph-properties>
    </style:style>
    <style:style style:name="P79" style:parent-style-name="Normal" style:family="paragraph">
      <style:paragraph-properties fo:widows="0" fo:orphans="0" fo:background-color="#FFFFFF">
        <style:tab-stops>
          <style:tab-stop style:type="left" style:position="3.5833in"/>
        </style:tab-stops>
      </style:paragraph-properties>
    </style:style>
    <style:style style:name="P80" style:parent-style-name="Normal" style:family="paragraph">
      <style:paragraph-properties fo:widows="0" fo:orphans="0" fo:background-color="#FFFFFF">
        <style:tab-stops>
          <style:tab-stop style:type="left" style:position="3.5833in"/>
        </style:tab-stops>
      </style:paragraph-properties>
    </style:style>
    <style:style style:name="P81" style:parent-style-name="Normal" style:family="paragraph">
      <style:paragraph-properties fo:widows="0" fo:orphans="0" fo:background-color="#FFFFFF">
        <style:tab-stops>
          <style:tab-stop style:type="left" style:position="3.5833in"/>
        </style:tab-stops>
      </style:paragraph-properties>
    </style:style>
    <style:style style:name="P82" style:parent-style-name="Normal" style:family="paragraph">
      <style:paragraph-properties fo:widows="0" fo:orphans="0" fo:background-color="#FFFFFF">
        <style:tab-stops>
          <style:tab-stop style:type="left" style:position="3.5833in"/>
        </style:tab-stops>
      </style:paragraph-properties>
    </style:style>
    <style:style style:name="P83" style:parent-style-name="Normal" style:family="paragraph">
      <style:paragraph-properties fo:widows="0" fo:orphans="0" fo:margin-left="3.5833in" fo:background-color="#FFFFFF">
        <style:tab-stops>
          <style:tab-stop style:type="left" style:position="0in"/>
        </style:tab-stops>
      </style:paragraph-properties>
    </style:style>
    <style:style style:name="P84" style:parent-style-name="Normal" style:family="paragraph">
      <style:paragraph-properties fo:widows="0" fo:orphans="0" fo:margin-left="3.1493in">
        <style:tab-stops/>
      </style:paragraph-properties>
    </style:style>
    <style:style style:name="P85" style:parent-style-name="Normal" style:family="paragraph">
      <style:paragraph-properties fo:break-before="page"/>
    </style:style>
    <style:style style:name="P86" style:parent-style-name="Normal" style:family="paragraph">
      <style:paragraph-properties fo:text-indent="3.5437in"/>
    </style:style>
    <style:style style:name="P87" style:parent-style-name="Normal" style:family="paragraph">
      <style:paragraph-properties fo:text-indent="3.5437in"/>
    </style:style>
    <style:style style:name="P88" style:parent-style-name="Normal" style:family="paragraph">
      <style:paragraph-properties fo:text-indent="3.5437in"/>
    </style:style>
    <style:style style:name="P89" style:parent-style-name="Normal" style:family="paragraph">
      <style:paragraph-properties fo:text-indent="3.5437in"/>
    </style:style>
    <style:style style:name="P90" style:parent-style-name="Normal" style:family="paragraph">
      <style:paragraph-properties fo:widows="0" fo:orphans="0"/>
      <style:text-properties text:display="none"/>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text:display="none"/>
    </style:style>
    <style:style style:name="P93" style:parent-style-name="Normal" style:family="paragraph">
      <style:paragraph-properties fo:widows="0" fo:orphans="0"/>
      <style:text-properties text:display="none"/>
    </style:style>
    <style:style style:name="P94" style:parent-style-name="Normal" style:family="paragraph">
      <style:paragraph-properties fo:widows="0" fo:orphans="0" fo:text-align="center"/>
      <style:text-properties text:display="none"/>
    </style:style>
    <style:style style:name="P95" style:parent-style-name="Normal" style:family="paragraph">
      <style:paragraph-properties fo:widows="0" fo:orphans="0"/>
      <style:text-properties text:display="none"/>
    </style:style>
    <style:style style:name="P96" style:parent-style-name="Normal" style:family="paragraph">
      <style:paragraph-properties fo:widows="0" fo:orphans="0" fo:background-color="#FFFFFF"/>
      <style:text-properties text:display="none"/>
    </style:style>
    <style:style style:name="P97" style:parent-style-name="Normal" style:family="paragraph">
      <style:paragraph-properties fo:widows="0" fo:orphans="0" fo:background-color="#FFFFFF"/>
    </style:style>
    <style:style style:name="T98" style:parent-style-name="DefaultParagraphFont" style:family="text">
      <style:text-properties text:display="none"/>
    </style:style>
    <style:style style:name="T99" style:parent-style-name="DefaultParagraphFont" style:family="text">
      <style:text-properties text:display="none" fo:color="#0000FF" style:text-underline-type="single" style:text-underline-style="solid" style:text-underline-width="auto" style:text-underline-mode="continuous"/>
    </style:style>
    <style:style style:name="T100" style:parent-style-name="DefaultParagraphFont" style:family="text">
      <style:text-properties text:display="none"/>
    </style:style>
    <style:style style:name="P101" style:parent-style-name="Normal" style:family="paragraph">
      <style:paragraph-properties fo:widows="0" fo:orphans="0"/>
    </style:style>
    <style:style style:name="P102" style:parent-style-name="Normal" style:family="paragraph">
      <style:paragraph-properties fo:widows="0" fo:orphans="0"/>
    </style:style>
    <style:style style:name="P103" style:parent-style-name="Normal" style:family="paragraph">
      <style:paragraph-properties fo:widows="0" fo:orphans="0"/>
    </style:style>
    <style:style style:name="P104" style:parent-style-name="Normal" style:family="paragraph">
      <style:paragraph-properties fo:widows="0" fo:orphans="0"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text:span text:style-name="T3">LIETUVOS RESPUBLIKOS VIDAUS REIKALŲ MINISTRO</text:span></text:p>
      <text:p text:style-name="P4"/>
      <text:p text:style-name="P5"><text:span text:style-name="T6">ĮSAKYMAS</text:span></text:p>
      <text:p text:style-name="P7"><text:span text:style-name="T8">DĖL LIETUVOS RESPUBLIKOS VIDAUS REIKALŲ MINISTRO 2002 M. GRUODŽIO 23 D. ĮSAKYMO NR. 597 „DĖL PASO IŠDAVIMO, KEITIMO, PASKELBIMO NEGALIOJANČIU IR NAIKINIMO TVARKOS APRAŠO PATVIRTINIMO“ PAKEITIMO</text:span></text:p>
      <text:p text:style-name="P9"/>
      <text:p text:style-name="P10">2007 m. gruodžio 5 d. Nr. 1V-424<text:s/></text:p>
      <text:p text:style-name="P11">Vilnius</text:p>
      <text:p text:style-name="Normal"/>
      <text:p text:style-name="Normal"/>
      <text:p text:style-name="P12"><text:span text:style-name="T13">Pakeičiu</text:span><text:s/>Lietuvos Respublikos vidaus reikalų ministro 2002 m. gruodžio 23 d. įsakymą Nr. 597 „Dėl Paso išdavimo, keitimo, paskelbimo negaliojančiu ir naikinimo tvarkos aprašo patvirtinimo“ (Žin., 2002, Nr.<text:s/><text:a xlink:href="https://www.e-tar.lt/portal/lt/legalAct/TAR.614DCA44E3EB" office:target-frame-name="_blank" xlink:show="new"><text:span text:style-name="T14">127-5765</text:span></text:a>; 2006, Nr. 107-4059; 2007, Nr.<text:s/><text:a xlink:href="https://www.e-tar.lt/portal/lt/legalAct/TAR.22B93E4A5067" office:target-frame-name="_blank" xlink:show="new"><text:span text:style-name="T15">5-232</text:span></text:a>):</text:p>
      <text:p text:style-name="P16">1. Papildau šiuo 2 punktu (ankstesnį 2 punktą laikau 3 punktu):</text:p>
      <text:p text:style-name="P17">„2.<text:s/><text:span text:style-name="T18">Įgalioju</text:span><text:s/>teritorinių policijos įstaigų viešosios policijos migracijos skyrius (išskyrus Vilniaus ir Kauno miestų vyriausiųjų policijos komisariatų viešosios policijos migracijos skyrius), poskyrius, grupes ir pasų poskyrius (toliau -migracijos tarnybos) ir Migracijos departamentą prie Lietuvos Respublikos vidaus reikalų ministerijos (toliau -Migracijos departamentas) išduoti ir keisti pasą.“</text:p>
      <text:p text:style-name="P19">2. Išbraukiu 3.1 punkte žodžius „prie Lietuvos Respublikos vidaus reikalų ministerijos (toliau – Migracijos departamentas)“.</text:p>
      <text:p text:style-name="P20">3. Įrašau 3.3 punkte vietoj žodžių „teritorinių policijos įstaigų migracijos skyrių, poskyrių, grupių ir pasų poskyrių (toliau – migracijos tarnybos)“ žodžius „migracijos tarnybų“.</text:p>
      <text:p text:style-name="P21">4. Įrašau 3.4 punkte po žodžių „Asmens dokumentų išrašymo centrui prie Vidaus reikalų ministerijos“ žodžius „ir Gyventojų registro tarnybai prie Lietuvos Respublikos vidaus reikalų ministerijos pagal kompetenciją“.</text:p>
      <text:p text:style-name="P22">5. Nurodytuoju įsakymu patvirtintame Paso išdavimo, keitimo, paskelbimo negaliojančiu ir naikinimo tvarkos apraše:</text:p>
      <text:p text:style-name="P23">5.1. įrašau 1 punkte po žodžių „migracijos skyriui“ žodžius „(išskyrus Vilniaus ir Kauno miestų vyriausiųjų policijos komisariatų viešosios policijos migracijos skyrius)“, o po žodžių „pasų poskyriui“ – „(toliau – migracijos tarnybos)“;</text:p>
      <text:p text:style-name="P24">5.2. pripažįstu netekusiu galios 4 punktą;</text:p>
      <text:p text:style-name="P25">5.3. įrašau 9.2.3 punkte vietoj žodžių „ar vaiko kelionės dokumentą, jeigu šie dokumentai buvo išduoti“ žodžius „jeigu šis dokumentas buvo išduotas“;</text:p>
      <text:p text:style-name="P26">5.4. įrašau 9.3 punkte vietoj žodžių „leidimas laikinai gyventi Lietuvos Respublikoje, leidimas nuolat gyventi Lietuvos Respublikoje, Europos Bendrijų valstybės narės piliečio leidimas gyventi ar Europos Bendrijų valstybės narės piliečio leidimas gyventi nuolat“ žodžius „užsieniečio teisę laikinai ar nuolat gyventi Lietuvos Respublikoje patvirtinantis dokumentas“;</text:p>
      <text:p text:style-name="P27">5.5. pripažįstu netekusiomis galios 9.4 punkto antrąją, trečiąją ir ketvirtąją pastraipas;</text:p>
      <text:p text:style-name="P28">5.6. pripažįstu netekusiu galios 9.7 punktą;</text:p>
      <text:p text:style-name="P29">5.7. išdėstau 9.8 punktą taip:</text:p>
      <text:p text:style-name="P30">„9.8. kitus dokumentus:</text:p>
      <text:p text:style-name="P31">9.8.1. vaiko kelionės dokumentą, jeigu jis buvo išduotas;</text:p>
      <text:p text:style-name="P32">9.8.2. Lietuvos Respublikos pilietybės įgijimą patvirtinantį dokumentą, kai asmeniui suteikta ar grąžinta Lietuvos Respublikos pilietybė, priimtas sprendimas dėl Lietuvos Respublikos pilietybės įgijimo ar teisės į Lietuvos Respublikos pilietybę įgyvendinimo;</text:p>
      <text:p text:style-name="P33">9.8.3. asmens duomenis ar jų keitimą patvirtinančius dokumentus (civilinės būklės aktų liudijimus, teismo sprendimo atkurti, papildyti, pakeisti ar ištaisyti civilinės būklės akto įrašą,<text:s/><text:soft-page-break/>nuorašą ir kt.), jeigu piliečio prašyme išduoti (pakeisti) pasą nurodyti duomenys nesutampa su asmens duomenimis Gyventojų registro duomenų centrinėje bazėje ar jo duomenys į šią bazę neįrašyti.“;</text:p>
      <text:p text:style-name="P34">5.8. įrašau 11 punkto pirmoje pastraipoje po žodžių „paso praradimo“ žodžius „data ir“;</text:p>
      <text:p text:style-name="P35">5.9. išdėstau 12 punkto pirmąją ir antrąją pastraipas taip:</text:p>
      <text:p text:style-name="P36">„12. Pasui vietoj prarastojo gauti pilietis pateikia šio aprašo 9.1, 9.2.2 ir 9.5, 9.6 bei 9.8 punktuose nurodytus dokumentus. Jeigu šio aprašo 9.2.3 punkte nurodytu atveju pasui gauti pilietis nepateikia Lietuvos Respublikos piliečio paso, tai jis turi pateikti šio aprašo 9.1, 9.5, 9.6 ir 9.8 punktuose nurodytus dokumentus.</text:p>
      <text:p text:style-name="P37">Jeigu pilietis yra praradęs Lietuvos Respublikos pilietybę patvirtinančius dokumentus ar pasikeitė asmens išvaizda arba kyla abejonių dėl asmens duomenų ar tapatybės, tai jis pateikia kitą turimą dokumentą su asmens duomenimis ir nuotrauka (veido atvaizdu).“;</text:p>
      <text:p text:style-name="P38">5.10. pripažįstu netekusia galios 12 punkto penktąją pastraipą;</text:p>
      <text:p text:style-name="P39">5.11. papildau šiuo 12<text:span text:style-name="T40">1</text:span><text:s/>punktu:</text:p>
      <text:p text:style-name="P41">„12<text:span text:style-name="T42">1</text:span>. Užsienio valstybių išduoti dokumentai turi būti legalizuoti ar patvirtinti pažyma (<text:span text:style-name="T43">Apostille</text:span>), jeigu Lietuvos Respublikos tarptautinės sutartys ir Europos Sąjungos teisės aktai nenumato kitaip, išversti į lietuvių kalbą, o dokumentų kopijos – patvirtintos teisės aktų nustatyta tvarka.“;</text:p>
      <text:p text:style-name="P44">5.12. išbraukiu 22.10 punkto antroje pastraipoje žodžius „buvusi sutuoktinio pavardė“;</text:p>
      <text:p text:style-name="P45">5.13. išdėstau 25.2 punktą taip:</text:p>
      <text:p text:style-name="P46">„25.2. įsitikinti asmens, kuriam išduodamas pasas, tapatybe, sutikrinęs jo išvaizdą, pateikiamas nuotraukas ir jo veido atvaizdą Gyventojų registro duomenų centrinėje bazėje, o asmens duomenis, nurodytus piliečio prašyme išduoti (pakeisti) pasą, sutikrinti su duomenimis, įrašytais jo pateiktuose dokumentuose, bei duomenimis apie šį pilietį, esančiais Gyventojų registro duomenų centrinėje bazėje.</text:p>
      <text:p text:style-name="P47">Nesant abejonių dėl asmens duomenų ir tapatybės, prašymą išduoti (pakeisti) pasą ir dokumentus pasui išduoti ar pakeisti priimantis valstybės tarnautojas prašymo išduoti (pakeisti) pasą 19 eilutėje įrašo, kad asmens duomenys ir tapatybė sutikrinti, ir pasirašo. Tokiu atveju šio aprašo 30 punkte nustatytas patikrinimas dėl asmens duomenų ir tapatybės neatliekamas;“</text:p>
      <text:p text:style-name="P48">5.14. įrašau 25.5 punkte po žodžio „parašas“ žodžius „pagal šio aprašo 25.2 punkte nustatytus reikalavimus“;</text:p>
      <text:p text:style-name="P49">5.15. įrašau 30 punkte po žodžių „duomenų ir tapatybės“ žodžius „išskyrus šio aprašo 25.2 punkto antroje pastraipoje nurodytą atvejį“;</text:p>
      <text:p text:style-name="P50">5.16. išdėstau 30.2 punkto pirmąją ir antrąją pastraipas taip:</text:p>
      <text:p text:style-name="P51">„30.2. sutikrinti piliečio pateiktą nuotrauką ir jo parašą prašyme išduoti (pakeisti) pasą su jo nuotrauka (veido atvaizdu) ir parašu, esančiais piliečio pateikto Lietuvos Respublikos pilietybę patvirtinančio dokumento kopijoje ir Gyventojų registro duomenų centrinėje bazėje. Jeigu pasas piliečiui išduodamas vietoj prarasto Lietuvos Respublikos pilietybę patvirtinančio dokumento, tai piliečio pateikta nuotrauka ir jo parašas prašyme išduoti (pakeisti) pasą sutikrinami su jo veido atvaizdu ir parašu, esančiais Gyventojų registro duomenų centrinėje bazėje.</text:p>
      <text:p text:style-name="P52">Jeigu piliečio veido atvaizdo ir jo parašo Gyventojų registro duomenų centrinėje bazėje nėra arba prašymą išduoti (pakeisti) pasą ir dokumentus pasui išduoti ar pakeisti nagrinėjančiam valstybės tarnautojui ar darbuotojui kyla abejonių dėl asmens duomenų ir tapatybės, tai piliečio pateikta nuotrauka ir jo parašas prašyme išduoti (pakeisti) pasą sutikrinami su jo nuotrauka ir parašu, esančiais prašyme išduoti (pakeisti) Lietuvos Respublikos pilietybę patvirtinantį dokumentą, kurį pilietis pateikė pasui gauti arba kurį yra praradęs.“</text:p>
      <text:p text:style-name="P53">5.17. pripažįstu netekusia galios 30.2 punkto šeštąją pastraipą;</text:p>
      <text:p text:style-name="P54">5.18. išdėstau 30.4 punkto pirmąją pastraipą taip:</text:p>
      <text:p text:style-name="P55">„30.4. prašymo išduoti (pakeisti) pasą 13 eilutėje įrašyti pranešimo dėl asmens<text:s/><text:soft-page-break/>tapatybės patikrinimo datą, numerį, patikrinimo rezultatus ir šį patikrinimą atlikusios migracijos tarnybos pavadinimą arba įrašyti asmens atpažinimo protokolo, jeigu toks protokolas buvo surašytas, ar kitų dokumentų, kurie buvo gauti atliekant patikrinimą dėl asmens duomenų ir tapatybės, duomenis. Jeigu asmens duomenys ir tapatybė sutikrinti su prašymu išduoti (pakeisti) Lietuvos Respublikos pilietybę patvirtinantį dokumentą, tai nesant abejonių dėl asmens duomenų ir tapatybės, prašymą išduoti (pakeisti) pasą ir dokumentus pasui išduoti ar pakeisti nagrinėjantis valstybės tarnautojas ar darbuotojas prašymo išduoti (pakeisti) pasą 19 eilutėje įrašo, kad asmens duomenys ir tapatybė sutikrinti, nurodo savo vardą, pavardę ir pasirašo;“;</text:p>
      <text:p text:style-name="P56">5.19. išdėstau 33 punktą taip:</text:p>
      <text:p text:style-name="P57">„33. Jeigu migracijos tarnyba ar Migracijos departamentas, išnagrinėjęs priimtą prašymą išduoti (pakeisti) pasą ir dokumentus pasui išduoti ar pakeisti, turi pagrindą manyti, kad pasas ar kitas Lietuvos Respublikos pilietybę patvirtinantis dokumentas asmeniui išduotas neteisėtai ar nepagrįstai, tai pagal šio aprašo 70 punkte nustatytus reikalavimus atliekamas patikrinimas Lietuvos Respublikos pilietybę patvirtinančio dokumento išdavimo aplinkybėms nustatyti. Prašymą išduoti (pakeisti) pasą pateikęs asmuo apie tai informuojamas raštu.“;</text:p>
      <text:p text:style-name="P58">5.20. išdėstau 36 punktą taip:</text:p>
      <text:p text:style-name="P59">„36. Jeigu nustatoma, kad prašyme išduoti (pakeisti) pasą nurodyti duomenys apie tėvus, vaikus ar sutuoktinį nesutampa su šiais duomenimis Gyventojų registro duomenų centrinėje bazėje, ir pilietis pateikia dokumentus, kurie patvirtina, kad šioje bazėje įrašyti duomenys apie tėvus, vaikus ar sutuoktinį yra netikslūs ar ne visi, tai priėmus sprendimą išduoti (pakeisti) pasą, Gyventojų registro tarnybai išsiunčiamos pateiktų dokumentų ir prašymo išduoti (pakeisti) pasą kopijos. Prašymo išduoti (pakeisti) pasą kopijoje pažymima, kurie asmens duomenys nesutampa. Tokiu atveju šio aprašo 34 punkto reikalavimai vykdomi neatsižvelgus į tai, ar Gyventojų registro duomenų centrinėje bazėje nesutampantys asmens duomenys pakeisti“;</text:p>
      <text:p text:style-name="P60">5.21. įrašau 44.2 punkto pirmoje pastraipoje vietoj žodžių „šio aprašo 9.2.3 punkte nurodytus pasui gauti pateiktus Lietuvos Respublikos pilietybę patvirtinančius dokumentus“ žodžius „pasui gauti pateiktą Lietuvos Respublikos piliečio pasą“;</text:p>
      <text:p text:style-name="P61">5.22. išdėstau 57.2 punkto antrąją, trečiąją ir ketvirtąją pastraipas taip:</text:p>
      <text:p text:style-name="P62">„Migracijos departamentui kartu su piliečio konsulinei įstaigai pateiktu prašymu išduoti (pakeisti) pasą išsiunčiamos šio aprašo 9.2–9.4<text:span text:style-name="T63"><text:s/></text:span>ir 9.8 punktuose nurodytų dokumentų, kuriuos pilietis turi pateikti pasui gauti ar pakeisti, teisės aktų nustatyta tvarka patvirtintos kopijos.</text:p>
      <text:p text:style-name="P64">Jeigu pilietis yra praradęs Lietuvos Respublikos pilietybę patvirtinančius dokumentus ar naujam pasui vietoj prarastojo gauti nepateikia asmens tapatybės kortelės, nors ją yra gavęs, tai pateikiama piliečio kito turimo dokumento su asmens duomenimis ir nuotrauka (veido atvaizdu) kopija arba prašyme išduoti (pakeisti) pasą 19 eilutėje nurodoma, kokius dokumentus ar duomenis, įrodančius asmens tapatybę, pilietis pateikė arba kokiu būdu konsulinis pareigūnas įsitikino asmens tapatybe.</text:p>
      <text:p text:style-name="P65">Užsienio valstybių išduoti dokumentai turi atitikti šio aprašo 12<text:span text:style-name="T66">1</text:span><text:s/>punkte nustatytus reikalavimus.“;</text:p>
      <text:p text:style-name="P67">5.23. pripažįstu netekusia galios 58 punkto antrąją pastraipą;</text:p>
      <text:p text:style-name="P68">5.24. papildau 70 punktą nauja ketvirtąja pastraipa (ankstesniąsias ketvirtąją, penktąją ir šeštąją pastraipas laikau penktąja, šeštąja ir septintąja pastraipomis):</text:p>
      <text:p text:style-name="P69">„Išvada dėl asmens tapatybę ir Lietuvos Respublikos pilietybę patvirtinančio dokumento išdavimo teisėtumo bei patikrinimo medžiaga išnagrinėjama ir sprendimas dėl asmens tapatybę ir Lietuvos Respublikos pilietybę patvirtinančio dokumento išdavimo teisėtumo priimamas per vieną mėnesį nuo šių dokumentų gavimo Migracijos departamente dienos, o jeigu išvadą dėl asmens tapatybę ir Lietuvos Respublikos pilietybę patvirtinančio dokumento išdavimo teisėtumo patvirtino Migracijos departamentas – per vieną mėnesį nuo jos patvirtinimo dienos. Jeigu sprendimui priimti būtina gauti papildomų duomenų ar dokumentų, tai šis terminas skaičiuojamas nuo papildomų duomenų ar dokumentų gavimo<text:s/><text:soft-page-break/>Migracijos departamente dienos.“;</text:p>
      <text:p text:style-name="P70">5.25. išdėstau 72 punkto antrąją pastraipą taip:</text:p>
      <text:p text:style-name="P71">„Šio aprašo 69.1 ir 69.2 punktuose nurodyti pasai negalioja nuo atitinkamo sprendimo dėl Lietuvos Respublikos pilietybės netekimo ar sprendimo, kad pasas išduotas neteisėtai ar nepagrįstai, įsigaliojimo dienos.“;</text:p>
      <text:p text:style-name="P72">5.26. papildau 73 punkto pirmąją pastraipą šiuo paskutiniu sakiniu: „Šio aprašo 69.3 punkte nurodytas pasas negalioja nuo duomenų apie jo negaliojimą įrašymo į asmens dokumentų išrašymo sistemą dienos.“;</text:p>
      <text:p text:style-name="P73">5.27. įrašau 73 punkto trečiojoje pastraipoje vietoj žodžių „rasto paso gavimo“ žodžius „pranešimo apie rastą pasą išsiuntimo piliečiui“;</text:p>
      <text:p text:style-name="P74">5.28. papildau 74 punkto pirmąją pastraipą šiuo paskutiniu sakiniu: „Šio aprašo 69.4 punkte nurodytas pasas negalioja nuo duomenų apie jo negaliojimą įrašymo į asmens dokumentų išrašymo sistemą dienos, jeigu šis dokumentas nebuvo paskelbtas negaliojančiu ar negalioja dėl kitos priežasties.“;</text:p>
      <text:p text:style-name="P75">5.29. papildau 74 punkto trečiąją pastraipą šiuo paskutiniu sakiniu: „Suklastoti pasai Migracijos departamente saugomi ne ilgiau kaip dvejus metus, o pasibaigus šiam terminui turi būti sunaikinami, jeigu nėra priežasčių, dėl kurių jų negalima sunaikinti.“;</text:p>
      <text:p text:style-name="P76">5.30. įrašau 87.1 punkto trečiojoje pastraipoje vietoj žodžio „nuotrauka“ žodžius „veido atvaizdas“.</text:p>
      <text:p text:style-name="P77">5.31. išdėstau 1 priedą nauja redakcija (pridedama).</text:p>
      <text:p text:style-name="Normal"/>
      <text:p text:style-name="P78">VIDAUS REIKALŲ MINISTRAS<text:tab/>RAIMONDAS ŠUKYS</text:p>
      <text:p text:style-name="Normal"/>
      <text:p text:style-name="P79">SUDERINTA<text:tab/>SUDERINTA</text:p>
      <text:p text:style-name="P80">Lietuvos archyvų departamento<text:tab/>Lietuvos Respublikos</text:p>
      <text:p text:style-name="P81">prie Lietuvos Respublikos Vyriausybės<text:tab/>užsienio reikalų ministras</text:p>
      <text:p text:style-name="P82">2007-09-10 raštu Nr. (6.2) V4-824<text:tab/>Petras Vaitiekūnas</text:p>
      <text:p text:style-name="P83">2007-12-05</text:p>
      <text:p text:style-name="P84"/>
      <text:p text:style-name="P85"/>
      <text:soft-page-break/>
      <text:p text:style-name="P86">Paso išdavimo, keitimo, paskelbimo<text:s/></text:p>
      <text:p text:style-name="P87">negaliojančiu ir naikinimo tvarkos<text:s/></text:p>
      <text:p text:style-name="P88">aprašo<text:s/></text:p>
      <text:p text:style-name="P89">1<text:s/>priedas</text:p>
      <text:p text:style-name="P90"/>
      <text:p text:style-name="P91"><text:span text:style-name="T92">(Prašymo forma)</text:span></text:p>
      <text:p text:style-name="P93"/>
      <text:p text:style-name="P94">PRAŠYMAS<text:line-break/>IŠDUOTI (PAKEISTI) PASĄ</text:p>
      <text:p text:style-name="P95">___________________</text:p>
      <text:p text:style-name="P96">** TIC pastaba. 1 priedą žr.</text:p>
      <text:p text:style-name="P97"><text:span text:style-name="T98">Žin., 2007, Nr.<text:s/></text:span><text:a xlink:href="https://www.e-tar.lt/portal/lt/legalAct/TAR.3159CBC99989" office:target-frame-name="_blank" xlink:show="new"><text:span text:style-name="T99">130-5267</text:span></text:a><text:span text:style-name="T100">, 89-90 psl. **</text:span></text:p>
      <text:p text:style-name="P101"/>
      <text:p text:style-name="P102"><draw:frame draw:z-index="0" draw:id="id0" draw:style-name="a0" draw:name="Object 1" text:anchor-type="as-char" svg:x="0in" svg:y="0in" svg:width="6.30208in" svg:height="8.82292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p>
      <text:p text:style-name="P103"><draw:frame draw:z-index="0" draw:id="id1" draw:style-name="a1" draw:name="Object 2" text:anchor-type="as-char" svg:x="0in" svg:y="0in" svg:width="6.27083in" svg:height="8.94792in" style:rel-width="scale" style:rel-height="scale"><draw:object-ole draw:class-id="00021A14-0000-0000-C000-000000000046" xlink:href="Object 2" xlink:type="simple" xlink:show="embed" xlink:actuate="onLoad"/><draw:image xlink:href="ObjectReplacements/Object 2" xlink:type="simple" xlink:show="embed" xlink:actuate="onLoad"/><svg:title/><svg:desc/></draw:frame></text:p>
      <text:p text:style-name="P10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7-03-09T12:57:00Z</meta:creation-date>
    <dc:date>2017-03-09T12:57:00Z</dc:date>
    <meta:template xlink:href="Normal.dotm" xlink:type="simple"/>
    <meta:editing-cycles>2</meta:editing-cycles>
    <meta:editing-duration>PT0S</meta:editing-duration>
    <meta:document-statistic meta:page-count="6" meta:paragraph-count="37" meta:word-count="1712" meta:character-count="13475" meta:row-count="190" meta:non-whitespace-character-count="11800"/>
  </office:meta>
</office:document-meta>
</file>