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indent="0.4923in">
        <style:tab-stops>
          <style:tab-stop style:type="left" style:leader-style="solid" style:leader-text="_" style:position="5.5416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0.4923in">
        <style:tab-stops>
          <style:tab-stop style:type="left" style:leader-style="solid" style:leader-text="_" style:position="5.5416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0.4923in">
        <style:tab-stops>
          <style:tab-stop style:type="center" style:position="4.1958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font-size="10pt" style:font-size-asian="10pt"/>
    </style:style>
    <style:style style:name="P78" style:parent-style-name="Normal" style:family="paragraph">
      <style:paragraph-properties fo:text-indent="0.4923in">
        <style:tab-stops>
          <style:tab-stop style:type="left" style:leader-style="solid" style:leader-text="_" style:position="5.5416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center" style:position="3.9979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  <style:text-properties fo:color="#000000" fo:letter-spacing="0.0416in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>
        <style:tab-stops>
          <style:tab-stop style:type="center" style:position="2.9687in"/>
          <style:tab-stop style:type="center" style:position="5.4625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</text:span></text:p>
      <text:p text:style-name="P12"/>
      <text:p text:style-name="P13">Į S A K Y M A S</text:p>
      <text:p text:style-name="P14">DĖL MUITINĖS TARPININKŲ REGISTRAVIMO IR KVALIFIKACINIO EGZAMINO LAIKYMO TVARKOS PAKEITIMO BEI PAPILDYMO</text:p>
      <text:p text:style-name="P15"/>
      <text:p text:style-name="P16">1995 m. birželio 28 d. Nr. 321</text:p>
      <text:p text:style-name="P17">Vilnius</text:p>
      <text:p text:style-name="P18"/>
      <text:p text:style-name="P19"><text:span text:style-name="T20">Įsaka</text:span><text:span text:style-name="T21">u:</text:span></text:p>
      <text:p text:style-name="P22"><text:span text:style-name="T23">1</text:span><text:span text:style-name="T24">. Pakeisti ir papildyti Muitinės departamento 1994 m. lapkričio 2 d. įsakymu Nr. 429 patvirtintą „Muitinės tarpininkų atstovų kvalifikacinio egzamino laikymo tvarką“:</text:span></text:p>
      <text:p text:style-name="P25"><text:span text:style-name="T26">1.1</text:span><text:span text:style-name="T27">. 5 punkto pirmą sakinį išdėstyti taip: „Laikyti kvalifikacinį egzaminą, iš anksto užsiregistravus Muitinės departamente, galima pasiruošus savarankiškai (tik turintiems aukštąjį išsilavinimą) arba baigus muitinės tarpininkų atstovų rengimo kursus Muitinės mokykloje.“</text:span></text:p>
      <text:p text:style-name="P28"><text:span text:style-name="T29">Toliau kaip tekste;</text:span></text:p>
      <text:p text:style-name="P30"><text:span text:style-name="T31">1.2</text:span><text:span text:style-name="T32">. 5.2 punktą papildyti žodžiais: „... arba pažymą apie papildomai išklausytą seminarą Muitinės mokykloje;“;</text:span></text:p>
      <text:p text:style-name="P33"><text:span text:style-name="T34">1.3</text:span><text:span text:style-name="T35">. 5 punktą papildyti šiuo 5.4 papunkčiu:</text:span></text:p>
      <text:p text:style-name="P36"><text:span text:style-name="T37">„</text:span><text:span text:style-name="T38">5.4</text:span><text:span text:style-name="T39">. aukštojo mokslo baigimą patvirtinančio dokumento kopiją (pasiruošus savarankiškai)“;</text:span></text:p>
      <text:p text:style-name="P40"><text:span text:style-name="T41">1.4</text:span><text:span text:style-name="T42">. 18 punktą papildyti šiuo sakiniu: „Savarankiškai pasiruošę muitinės tarpininkų atstovai pirmą kartą neišlaikę kvalifikacinio egzamino, kitą egzaminą gali laikyti tik baigę kursus Muitinės mokykloje“;</text:span></text:p>
      <text:p text:style-name="P43"><text:span text:style-name="T44">1.5</text:span><text:span text:style-name="T45">. 20 punktą papildyti šiuo sakiniu: „Kvalifikacinį egzaminą muitinės tarpininkų atstovai galės laikyti tik pakartotinai baigę muitinės tarpininkų atstovų rengimo kursus Muitinės mokykloje“.</text:span></text:p>
      <text:p text:style-name="P46"><text:span text:style-name="T47">1.6</text:span><text:span text:style-name="T48">. nurodytąją tvarką papildyti šiuo 22 punktu:</text:span></text:p>
      <text:p text:style-name="P49"><text:span text:style-name="T50">„</text:span><text:span text:style-name="T51">22</text:span><text:span text:style-name="T52">. Pasibaigus muitinės tarpininko atstovo pažymėjimo galiojimo laikui, tarpininko atstovas gali laikyti kvalifikacinį egzaminą tik egzaminų komisijai pateikęs pažymą apie papildomai išklausytą seminarą Muitinės mokykloje“.</text:span></text:p>
      <text:p text:style-name="P53"><text:span text:style-name="T54">2</text:span><text:span text:style-name="T55">. Pakeisti pridedamu Muitinės tarpininkų atstovų kvalifikacinio egzamino laikymo tvarkos 1 priedą.</text:span></text:p>
      <text:p text:style-name="P56"><text:span text:style-name="T57">3</text:span><text:span text:style-name="T58">. Įsakymą paskelbti leidinyje „Valstybės žinios“.</text:span></text:p>
      <text:p text:style-name="P59"><text:span text:style-name="T60">4</text:span><text:span text:style-name="T61">. Įsakymo vykdymo kontrolę pavesti direktoriaus pavaduotojui J. Jacevičiui, Muitinių darbo organizavimo skyriui (V. Nevedomskis) ir muitinių viršininkams.</text:span></text:p>
      <text:p text:style-name="P62"/>
      <text:p text:style-name="P63"/>
      <text:p text:style-name="P64"/>
      <text:p text:style-name="P65"><text:span text:style-name="T66">DIREKTORIUS</text:span><text:span text:style-name="T67"><text:tab/>V. GERŽONAS</text:span></text:p>
      <text:p text:style-name="P68"><text:span text:style-name="T69">1</text:span><text:span text:style-name="T70"><text:s/>priedas</text:span></text:p>
      <text:p text:style-name="P71"/>
      <text:p text:style-name="P72">Muitinės departamento Muitinės tarpininko<text:tab/></text:p>
      <text:p text:style-name="P73">Muitinės tarpininkų atstovų<text:tab/></text:p>
      <text:p text:style-name="P74"><text:span text:style-name="T75">kvalifikacinių egzaminų<text:s/></text:span><text:span text:style-name="T76"><text:tab/></text:span><text:span text:style-name="T77">(muitinės tarpininko pavadinimas)</text:span></text:p>
      <text:p text:style-name="P78">komisijos pirmininkui atstovo<text:tab/></text:p>
      <text:p text:style-name="P79"><text:tab/>(vardas, pavardė)</text:p>
      <text:p text:style-name="P80"/>
      <text:p text:style-name="P81">PRAŠYMAS</text:p>
      <text:p text:style-name="P82"/>
      <text:p text:style-name="P83">Prašau leisti laikyti man muitinės tarpininko atstovo kvalifikacinį egzaminą.</text:p>
      <text:p text:style-name="P84">Egzaminui pasiruošiau savarankiškai/kursuose Muitinės mokykloje (nereikalinga išbraukti).</text:p>
      <text:p text:style-name="P85"/>
      <text:p text:style-name="P86">Priedai:</text:p>
      <text:p text:style-name="P87">1. Pažymėjimas apie kursų baigimą (baigus kursus Muitinės mokykloje) arba pažyma apie papildomai išklausytą seminarą.</text:p>
      <text:p text:style-name="P88">2. Aukštojo mokslo baigimą patvirtinančio dokumento kopija.</text:p>
      <text:p text:style-name="P89">3. Rinkliavos už egzamino laikymą sumokėjimo kvitas/mokėjimo pavedimo kopija (nereikalinga išbraukti).</text:p>
      <text:p text:style-name="P90"/>
      <text:p text:style-name="P91"><text:tab/>Vieta, data<text:tab/>Parašas</text:p>
      <text:p text:style-name="P92"><text:span text:style-name="T9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04T07:38:00Z</meta:creation-date>
    <dc:date>2016-11-04T07:38:00Z</dc:date>
    <meta:template xlink:href="Normal.dotm" xlink:type="simple"/>
    <meta:editing-cycles>2</meta:editing-cycles>
    <meta:editing-duration>PT0S</meta:editing-duration>
    <meta:document-statistic meta:page-count="2" meta:paragraph-count="18" meta:word-count="340" meta:character-count="2699" meta:row-count="56" meta:non-whitespace-character-count="2377"/>
  </office:meta>
</office:document-meta>
</file>