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text-position="super 62.5%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GINKLŲ FONDO</text:p>
      <text:p text:style-name="P7">PRIE LIETUVOS RESPUBLIKOS VYRIAUSYBĖS DIREKTORIAUS</text:p>
      <text:p text:style-name="P8">Į S A K Y M A S</text:p>
      <text:p text:style-name="P9"/>
      <text:p text:style-name="P10">DĖL LIETUVOS RESPUBLIKOS GINKLŲ FONDO PRIE LIETUVOS RESPUBLIKOS VYRIAUSYBĖS DIREKTORIAUS 2004 M. BIRŽELIO 28 D. ĮSAKYMO NR. 1A-37 „DĖL PIRMAJAI PAVOJINGUMO KLASEI PRISKIRIAMŲ SPROGMENŲ, KURIŲ PERVEŽIMUI LEIDIMUS IŠDUODA GINKLŲ FONDAS, SĄRAŠO PATVIRTINIMO“ PAKEITIMO</text:p>
      <text:p text:style-name="P11"/>
      <text:p text:style-name="P12">2010 m. birželio 28 d. Nr. 1A-47</text:p>
      <text:p text:style-name="P13">Vilnius</text:p>
      <text:p text:style-name="P14"/>
      <text:p text:style-name="P15">Vadovaudamasis Lietuvos Respublikos ginklų fondo prie Lietuvos Respublikos Vyriausybės įstatymo pavadinimo ir 1, 2, 4, 5, 5<text:span text:style-name="T16">1</text:span>, 6, 8 straipsnių pakeitimo įstatymu (Žin., 2010, Nr.<text:s/><text:a xlink:href="https://www.e-tar.lt/portal/lt/legalAct/TAR.BD035EB61EB8" office:target-frame-name="_blank" xlink:show="new"><text:span text:style-name="T17">13-612</text:span></text:a>):</text:p>
      <text:p text:style-name="P18">1. P a k e i č i u Lietuvos Respublikos ginklų fondo prie Lietuvos Respublikos Vyriausybės direktoriaus 2004 m. birželio 28 d. įsakymą Nr. 1A-37 „Dėl<text:s/><text:span text:style-name="T19">p</text:span>irmajai pavojingumo klasei priskiriamų sprogmenų, kurių pervežimui leidimus išduoda Ginklų fondas, sąrašo patvirtinimo“ (Žin., 2004, Nr.<text:s/><text:a xlink:href="https://www.e-tar.lt/portal/lt/legalAct/TAR.7B604F03DC29" office:target-frame-name="_blank" xlink:show="new"><text:span text:style-name="T20">104-3874</text:span></text:a>):</text:p>
      <text:p text:style-name="P21">1.1. Išdėstau pavadinimą taip:</text:p>
      <text:p text:style-name="P22">„DĖL PIRMAJAI PAVOJINGUMO KLASEI PRISKIRIAMŲ SPROGMENŲ, KURIŲ PERVEŽIMUI LEIDIMUS IŠDUODA LIETUVOS RESPUBLIKOS GINKLŲ FONDAS PRIE LIETUVOS RESPUBLIKOS VIDAUS REIKALŲ MINISTERIJOS, SĄRAŠO PATVIRTINIMO“.</text:p>
      <text:p text:style-name="P23">1.2. Įrašau antroje pastraipoje vietoj žodžio „Vyriausybės“ žodžius „<text:span text:style-name="T24">v</text:span>idaus reikalų<text:span text:style-name="T25"><text:s/></text:span>ministerijos“.</text:p>
      <text:p text:style-name="P26">2. N u s t a t a u, kad šis įsakymas įsigalioja 2010 m. liepos 1 d.</text:p>
      <text:p text:style-name="P27"/>
      <text:p text:style-name="P28"/>
      <text:p text:style-name="P29"/>
      <text:p text:style-name="P30"><text:span text:style-name="T31">Direktorius</text:span><text:span text:style-name="T32"><text:tab/>Gintautas Mišeik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Rima</meta:initial-creator>
    <dc:creator>Adlib User</dc:creator>
    <meta:creation-date>2016-02-02T08:06:00Z</meta:creation-date>
    <dc:date>2016-02-02T08:06:00Z</dc:date>
    <meta:template xlink:href="Normal" xlink:type="simple"/>
    <meta:editing-cycles>2</meta:editing-cycles>
    <meta:editing-duration>PT0S</meta:editing-duration>
    <meta:document-statistic meta:page-count="1" meta:paragraph-count="17" meta:word-count="215" meta:character-count="1514" meta:row-count="57" meta:non-whitespace-character-count="1316"/>
  </office:meta>
</office:document-meta>
</file>