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NUOLATINĖS SPECIALISTŲ DARBO GRUPĖS SUDARYMO</text:p>
      <text:p text:style-name="P11"/>
      <text:p text:style-name="P12">2012 m. rugpjūčio 28 d. Nr. V-945</text:p>
      <text:p text:style-name="P13">Vilnius</text:p>
      <text:p text:style-name="P14"/>
      <text:p text:style-name="P15"><text:span text:style-name="T16">Vadovaudamasi Lietuvos Respublikos Vyriausybės 1996 m. liepos 30<text:s/></text:span><text:span text:style-name="T17">d. nutarimo Nr. 914 „Dėl Valstybės sienos jūroje ir teritorinės jūros apsaugos sistemos funkcionavimo taisyklių patvirtinimo“ (Žin., 1996, Nr.<text:s/></text:span><text:a xlink:href="https://www.e-tar.lt/portal/lt/legalAct/TAR.31A6573C0266" office:target-frame-name="_blank" xlink:show="new"><text:span text:style-name="T18">75-1811</text:span></text:a><text:span text:style-name="T19">; 2011, Nr. 71-3388) 2.2 pu</text:span><text:span text:style-name="T20">nktu:<text:s/></text:span></text:p>
      <text:p text:style-name="P21"><text:span text:style-name="T22">1</text:span><text:span text:style-name="T23">.<text:s/></text:span><text:span text:style-name="T24">Sudara</text:span><text:span text:style-name="T25">u</text:span><text:span text:style-name="T26"><text:s/></text:span><text:span text:style-name="T27">Nuolatinę specialistų darbo grupę:</text:span></text:p>
      <text:p text:style-name="P28">kmd. ltn. Svajūnas Bandzevičius, Lietuvos kariuomenės Karinių jūrų pajėgų Jūros ir pakrančių stebėjimo tarnybos viršininkas;</text:p>
      <text:p text:style-name="P29">kpt. ltn. Marius Šakinis, Lietuvos kariuomenės Karinių jūrų pajėgų Jūros ir pakrančių stebėjimo tarnybos Valdymo centro viršininkas;</text:p>
      <text:p text:style-name="P30">mjr. Edvardas Iškauskas, Ryšių ir informacinių sistemų tarnybos prie Krašto apsaugos ministerijos direktoriaus pavaduotojas;</text:p>
      <text:p text:style-name="P31">Leonardas Antanaitis, Valstybės sienos apsaugos tarnybos prie Lietuvos Respublikos vidaus reikalų ministerijos Pakrančių apsaugos rinktinės Sienos kontrolės skyriaus viršininkas;</text:p>
      <text:p text:style-name="P32">Rolandas Gruodis, Valstybės sienos apsaugos tarnybos prie Lietuvos Respublikos vidaus reikalų ministerijos Pakrančių apsaugos rinktinės štabo Logistinio skyriaus vyresnysis specialistas;</text:p>
      <text:p text:style-name="P33">Valdemaras Ežerskis, Lietuvos saugios laivybos administracijos Informacinių technologijų skyriaus vyriausiasis specialistas;</text:p>
      <text:p text:style-name="P34">Alfridas Ulozas, Lietuvos saugios laivybos administracijos Laivų eismo stebėsenos skyriaus vedėjas;</text:p>
      <text:p text:style-name="P35">Rimvydas Eitutis, valstybės įmonės Klaipėdos valstybinio jūrų uosto direkcijos vyriausiasis locmanas-instruktorius;</text:p>
      <text:p text:style-name="P36"><text:span text:style-name="T37">Tomas Kaminskas, valstybės įmonės Klaipėdos valstybinio jūrų uosto direkcijos Technologijų skyriaus elektronikos specialistas.</text:span></text:p>
      <text:p text:style-name="P38"><text:span text:style-name="T39">2</text:span><text:span text:style-name="T40">.</text:span><text:span text:style-name="T41"><text:s/></text:span><text:span text:style-name="T42">Pripažįst</text:span><text:span text:style-name="T43">u netekusiais galios:</text:span></text:p>
      <text:p text:style-name="P44"><text:span text:style-name="T45">2.1</text:span><text:span text:style-name="T46">. Lietuvos Respublikos krašto apsaugos ministro 2011 m. liepos 15 d. įsakymą Nr. V-815 „Dėl nuolatinės specialistų darbo grupės sudarymo“;</text:span></text:p>
      <text:p text:style-name="P47"><text:span text:style-name="T48">2.2</text:span><text:span text:style-name="T49">. Lietuvos Respublikos krašto apsaugos ministro 2012 m. sausio 31 d. įsak</text:span><text:span text:style-name="T50">ymą Nr. V-100 „Dėl krašto apsaugos ministro 2011 m. liepos 15 d. įsakymo Nr. V-815 „Dėl nuolatinės specialistų darbo grupės sudarymo“ pakeitimo“.</text:span></text:p>
      <text:p text:style-name="P51"/>
      <text:p text:style-name="P52"/>
      <text:p text:style-name="P53"><text:span text:style-name="T54">Krašto apsaugos ministrė</text:span><text:span text:style-name="T55"><text:tab/>Rasa Juknevičienė</text:span>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02T02:17:00Z</meta:creation-date>
    <dc:date>2015-09-02T02:17:00Z</dc:date>
    <meta:template xlink:href="Normal" xlink:type="simple"/>
    <meta:editing-cycles>2</meta:editing-cycles>
    <meta:editing-duration>PT0S</meta:editing-duration>
    <meta:document-statistic meta:page-count="1" meta:paragraph-count="25" meta:word-count="273" meta:character-count="2210" meta:row-count="61" meta:non-whitespace-character-count="1962"/>
  </office:meta>
</office:document-meta>
</file>