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3.543in"/>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margin-left="3.5437in" fo:text-indent="0.4923in">
        <style:tab-stops>
          <style:tab-stop style:type="center" style:position="-0.6597in"/>
          <style:tab-stop style:type="right" style:position="2.2243in"/>
        </style:tab-stops>
      </style:paragraph-properties>
    </style:style>
    <style:style style:name="P127" style:parent-style-name="Normal" style:master-page-name="MPF2" style:family="paragraph">
      <style:paragraph-properties fo:break-before="page" fo:text-indent="3.543in" style:page-number="1"/>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9" style:parent-style-name="Normal" style:family="paragraph">
      <style:paragraph-properties>
        <style:tab-stops>
          <style:tab-stop style:type="right" style:leader-style="solid" style:leader-text="_" style:position="2.8895in"/>
        </style:tab-stops>
      </style:paragraph-properties>
      <style:text-properties fo:color="#000000"/>
    </style:style>
    <style:style style:name="P140" style:parent-style-name="Normal" style:family="paragraph">
      <style:paragraph-properties>
        <style:tab-stops>
          <style:tab-stop style:type="center" style:position="1.3062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fo:font-size="10pt" style:font-size-asian="10pt"/>
    </style:style>
    <style:style style:name="P143"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144" style:parent-style-name="Normal" style:family="paragraph">
      <style:paragraph-properties fo:text-indent="0.4923in">
        <style:tab-stops>
          <style:tab-stop style:type="center" style:position="4.8611in"/>
        </style:tab-stops>
      </style:paragraph-properties>
      <style:text-properties fo:font-weight="bold" style:font-weight-asian="bold" fo:color="#000000"/>
    </style:style>
    <style:style style:name="P145" style:parent-style-name="Normal" style:family="paragraph">
      <style:paragraph-properties fo:text-indent="3.6805in">
        <style:tab-stops>
          <style:tab-stop style:type="left" style:position="3.6805in"/>
          <style:tab-stop style:type="right" style:leader-style="solid" style:leader-text="_" style:position="6.1805in"/>
        </style:tab-stops>
      </style:paragraph-properties>
      <style:text-properties fo:color="#000000"/>
    </style:style>
    <style:style style:name="P146" style:parent-style-name="Normal" style:family="paragraph">
      <style:paragraph-properties fo:text-indent="3.6416in">
        <style:tab-stops>
          <style:tab-stop style:type="left" style:position="3.6416in"/>
          <style:tab-stop style:type="right" style:leader-style="solid" style:leader-text="_" style:position="6.1805in"/>
        </style:tab-stops>
      </style:paragraph-properties>
      <style:text-properties fo:color="#000000"/>
    </style:style>
    <style:style style:name="P147" style:parent-style-name="Normal" style:family="paragraph">
      <style:paragraph-properties fo:text-indent="0.4923in">
        <style:tab-stops>
          <style:tab-stop style:type="center" style:position="4.930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fo:font-size="10pt" style:font-size-asian="10pt"/>
    </style:style>
    <style:style style:name="P150" style:parent-style-name="Normal" style:family="paragraph">
      <style:paragraph-properties fo:margin-right="3.4451in" fo:text-indent="0.4923in">
        <style:tab-stops>
          <style:tab-stop style:type="center" style:position="2.884in"/>
          <style:tab-stop style:type="right" style:position="5.768in"/>
        </style:tab-stops>
      </style:paragraph-properties>
      <style:text-properties fo:color="#000000"/>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3"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TableColumn155" style:family="table-column">
      <style:table-column-properties style:column-width="0.8368in" style:use-optimal-column-width="false"/>
    </style:style>
    <style:style style:name="TableColumn156" style:family="table-column">
      <style:table-column-properties style:column-width="1.3722in" style:use-optimal-column-width="false"/>
    </style:style>
    <style:style style:name="TableColumn157" style:family="table-column">
      <style:table-column-properties style:column-width="1.3944in" style:use-optimal-column-width="false"/>
    </style:style>
    <style:style style:name="TableColumn158" style:family="table-column">
      <style:table-column-properties style:column-width="1.2902in" style:use-optimal-column-width="false"/>
    </style:style>
    <style:style style:name="TableColumn159" style:family="table-column">
      <style:table-column-properties style:column-width="1.0881in" style:use-optimal-column-width="false"/>
    </style:style>
    <style:style style:name="TableColumn160" style:family="table-column">
      <style:table-column-properties style:column-width="0.7104in" style:use-optimal-column-width="false"/>
    </style:style>
    <style:style style:name="Table154"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paragraph-properties>
        <style:tab-stops>
          <style:tab-stop style:type="right" style:leader-style="solid" style:leader-text="_" style:position="0.8291in"/>
        </style:tab-stops>
      </style:paragraph-properties>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indent="0.0347in"/>
      <style:text-properties fo:font-size="10pt" style:font-size-asian="10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text-indent="0.0347in"/>
      <style:text-properties fo:font-size="10pt" style:font-size-asian="10pt"/>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text-indent="0.0347in"/>
      <style:text-properties fo:font-size="10pt" style:font-size-asian="10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text-indent="0.0347in"/>
      <style:text-properties fo:font-size="10pt" style:font-size-asian="10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text-indent="0.0347in"/>
      <style:text-properties fo:font-size="10pt" style:font-size-asian="10pt"/>
    </style:style>
    <style:style style:name="TableCell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 style:parent-style-name="Normal" style:family="paragraph">
      <style:paragraph-properties fo:text-indent="0.0347in"/>
      <style:text-properties fo:font-size="10pt" style:font-size-asian="10pt"/>
    </style:style>
    <style:style style:name="P189" style:parent-style-name="Normal" style:family="paragraph">
      <style:paragraph-properties fo:margin-right="-0.0006in" fo:text-indent="0.4923in">
        <style:tab-stops>
          <style:tab-stop style:type="center" style:position="2.884in"/>
          <style:tab-stop style:type="right" style:position="5.768in"/>
        </style:tab-stops>
      </style:paragraph-properties>
      <style:text-properties fo:color="#000000"/>
    </style:style>
    <style:style style:name="P190" style:parent-style-name="Normal" style:family="paragraph">
      <style:paragraph-properties>
        <style:tab-stops>
          <style:tab-stop style:type="right" style:leader-style="solid" style:leader-text="_" style:position="2.9861in"/>
        </style:tab-stops>
      </style:paragraph-properties>
      <style:text-properties fo:color="#000000"/>
    </style:style>
    <style:style style:name="P191" style:parent-style-name="Normal" style:family="paragraph">
      <style:paragraph-properties>
        <style:tab-stops>
          <style:tab-stop style:type="center" style:position="3.9979in"/>
          <style:tab-stop style:type="right" style:position="6.65in"/>
        </style:tab-stops>
      </style:paragraph-properties>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YGINIMO PINIGAIS PILIEČIAMS UŽ VALSTYBĖS IŠPERKAMUS GYVENAMUOSIUS NAMUS, JŲ DALIS, BUTUS TVARKOS PATVIRTINIMO</text:p>
      <text:p text:style-name="P15"/>
      <text:p text:style-name="P16">1998 m. gruodžio 21 d. Nr. 1456</text:p>
      <text:p text:style-name="P17">Vilnius</text:p>
      <text:p text:style-name="P18"/>
      <text:p text:style-name="P19"><text:span text:style-name="T20">Įgyvendindama Lietuvos Respublikos piliečių nuosavybės teisių į išlikusį nekilnojamąjį turtą atkūrimo įstatymą (Žin., 1997, Nr.<text:s/></text:span><text:a xlink:href="https://www.e-tar.lt/portal/lt/legalAct/TAR.8A16A03D98D4" office:target-frame-name="_blank" xlink:show="new"><text:span text:style-name="T21">65-1558</text:span></text:a><text:span text:style-name="T22">), Lietuvos Respublikos kompensacijų už valstybės išperkamą nekilnojamąjį turtą dydžio, šaltinių, mokėjimo terminų bei tvarkos, taip pat ga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23">61-1728</text:span></text:a><text:span text:style-name="T24">), Lietuvos Respublikos Vyriausybė<text:s/></text:span><text:span text:style-name="T25">nutari</text:span><text:span text:style-name="T26">a:</text:span></text:p>
      <text:p text:style-name="P27"><text:span text:style-name="T28">1</text:span><text:span text:style-name="T29">. Patvirtinti Atlyginimo pinigais piliečiams už valstybės išperkamus gyvenamuosius namus, jų dalis, butus tvarką (pridedama).</text:span></text:p>
      <text:p text:style-name="P30"><text:span text:style-name="T31">2</text:span><text:span text:style-name="T32">. Nustatyti, kad:</text:span></text:p>
      <text:p text:style-name="P33"><text:span text:style-name="T34">2.1</text:span><text:span text:style-name="T35">. piliečių, kuriems turi būti atlyginta pinigais už valstybės išperkamus gyvenamuosius namus, jų dalis, butus, sąrašai, sudaryti pagal Lietuvos Respublikos Vyriausybės 1995 m. kovo 8 d. nutarimą Nr. 336 „Dėl Piniginės kompensacijos už valstybės išperkamus namus (jų dalis, butus) mokėjimo tvarkos patvirtinimo“ (Žin., 1995, Nr.<text:s/></text:span><text:a xlink:href="https://www.e-tar.lt/portal/lt/legalAct/TAR.6A272BF0A646" office:target-frame-name="_blank" xlink:show="new"><text:span text:style-name="T36">23-535</text:span></text:a><text:span text:style-name="T37">, Nr.<text:s/></text:span><text:a xlink:href="https://www.e-tar.lt/portal/lt/legalAct/TAR.F42E88685BFC" office:target-frame-name="_blank" xlink:show="new"><text:span text:style-name="T38">104-2336</text:span></text:a><text:span text:style-name="T39">), pertvarkomi, papildomi ir tvirtinami miestų (rajonų) merų;</text:span></text:p>
      <text:p text:style-name="P40"><text:span text:style-name="T41">2.2</text:span><text:span text:style-name="T42">. ministerijos, kitos valstybės valdymo institucijos sprendimą dėl valstybės išperkamo gyvenamojo namo, jo dalies, buto per 10 dienų nuo šio sprendimo priėmimo pateikia miesto (rajono), kurio savivaldybės teritorijoje yra ar buvo gyvenamasis namas, jo dalis, butas, merui.<text:s/></text:span><text:soft-page-break/><text:span text:style-name="T43">Kartu pateikiama gyvenamojo namo, jo dalies, buto vertės nustatymo (pagal Lietuvos Respublikos Vyriausybės nustatytą tvarką) pažyma;</text:span></text:p>
      <text:p text:style-name="P44"><text:span text:style-name="T45">2.3</text:span><text:span text:style-name="T46">. piliečiams, kurie anksčiau buvo įtraukti į sąrašus ir kuriems dar neišmokėtas visas atlyginimas pinigais už valstybės išperkamus gyvenamuosius namus, jų dalis, butus, šio turto vertė perskaičiuojama;</text:span></text:p>
      <text:p text:style-name="P47"><text:span text:style-name="T48">2.4</text:span><text:span text:style-name="T49">. piliečiams, kuriems iki šio nutarimo įsigaliojimo dienos jau išmokėtas visas atlyginimas pinigais už valstybės išperkamus gyvenamuosius namus, jų dalis, butus, šio turto vertė neperskaičiuojama.</text:span></text:p>
      <text:p text:style-name="P50"><text:span text:style-name="T51">3</text:span><text:span text:style-name="T52">. Miestų (rajonų) valdybos (merai) turi iki 1999 m. gegužės 1 d. pateikti Finansų ministerijai duomenis, kiek pinigų reikės atlyginti piliečiams už valstybės išperkamus gyvenamuosius namus, jų dalis, butus.</text:span></text:p>
      <text:p text:style-name="P53"><text:span text:style-name="T54">4</text:span><text:span text:style-name="T55">. Nustatyti, kad ginčai dėl valstybės išperkamų gyvenamųjų namų, jų dalių, butų vertės nustatymo sprendžiami teismine tvarka.</text:span></text:p>
      <text:p text:style-name="P56"/>
      <text:p text:style-name="P57"/>
      <text:p text:style-name="P58"/>
      <text:p text:style-name="P59">MINISTRAS PIRMININKAS<text:tab/>GEDIMINAS VAGNORIUS</text:p>
      <text:p text:style-name="P60"/>
      <text:p text:style-name="P61"/>
      <text:p text:style-name="P62"/>
      <text:p text:style-name="P63">FINANSŲ MINISTRAS<text:tab/>ALGIRDAS ŠEMETA</text:p>
      <text:p text:style-name="P64"/>
      <text:soft-page-break/>
      <text:p text:style-name="P65">PATVIRTINTA</text:p>
      <text:p text:style-name="P73">Lietuvos Respublikos Vyriausybės</text:p>
      <text:p text:style-name="P74">1998 m. gruodžio 21 d. nutarimu Nr. 1456</text:p>
      <text:p text:style-name="P75"/>
      <text:p text:style-name="P76"><text:span text:style-name="T77">ATLYGINIMO PINIGAIS PILIEČIAMS UŽ VALSTYBĖS IŠPERKAMUS GYVENAMUOSIUS NAMUS, JŲ DALIS, BUTUS TVARKA</text:span></text:p>
      <text:p text:style-name="P78"/>
      <text:p text:style-name="P79"><text:span text:style-name="T80">1</text:span><text:span text:style-name="T81">. Ši tvarka reglamentuoja atlyginimą pinigais piliečiams už valstybės išperkamus gyvenamuosius namus, jų dalis, butus pagal Lietuvos Respublikos piliečių nuosavybės teisių į išlikusį nekilnojamąjį turtą atkūrimo įstatymą (Žin., 1997, Nr.<text:s/></text:span><text:a xlink:href="https://www.e-tar.lt/portal/lt/legalAct/TAR.8A16A03D98D4" office:target-frame-name="_blank" xlink:show="new"><text:span text:style-name="T82">65-1558</text:span></text:a><text:span text:style-name="T83">) ir Lietuvos Respublikos kompensacijų už valstybės išperkamą nekilnojamąjį turtą dydžio, šaltinių, mokėjimo terminų bei tvarkos, taip pat ga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84">61-1728</text:span></text:a><text:span text:style-name="T85">).</text:span></text:p>
      <text:p text:style-name="P86"><text:span text:style-name="T87">2</text:span><text:span text:style-name="T88">. Atlyginimas pinigais piliečiams už valstybės išperkamus gyvenamuosius namus, jų dalis, butus yra lygus dydžiui, nurodytam gyvenamojo namo, jo dalies, buto vertės nustatymo pažymoje, kurią tvirtina miesto (rajono) meras arba valstybės valdymo institucijos vadovas.</text:span></text:p>
      <text:p text:style-name="P89"><text:span text:style-name="T90">3</text:span><text:span text:style-name="T91">. Nuo 2000 metų miestų (rajonų) valdybos (merai) kasmet iki sausio 1 d. pateikia Finansų ministerijai duomenis apie tai, kiek pinigų reikės atlyginti piliečiams už valstybės išperkamus gyvenamuosius namus, jų dalis, butus.</text:span></text:p>
      <text:p text:style-name="P92"><text:span text:style-name="T93">Už valstybės išperkamus gyvenamuosius namus, jų dalis, butus piliečiams atlygina pinigais savivaldybės iš skiriamų valstybės lėšų, kurias joms paskirsto Lietuvos Respublikos Vyriausybė.</text:span></text:p>
      <text:p text:style-name="P94"><text:span text:style-name="T95">4</text:span><text:span text:style-name="T96">. Atlyginimas pinigais piliečiams, kuriems Lietuvos Respublikos Vyriausybės nustatyta tvarka atkurtos nuosavybės teisės į valstybės išperkamus gyvenamuosius namus, jų dalis, butus, už valstybės išperkamus gyvenamuosius namus, jų dalis, butus išmokamas iki 2010 m. sausio 1 d., o 1918–1920 metų nepriklausomybės kovų kariams savanoriams, pasipriešinimo (rezistencijos) dalyviams, politiniams kaliniams, tremtiniams ir Vyčio Kryžiaus ordinu<text:s/></text:span><text:soft-page-break/><text:span text:style-name="T97">apdovanotiems asmenims, jų sutuoktiniams, tėvams (įtėviams), vaikams (įvaikiams) – iki 2006 m. sausio 1 dienos.</text:span></text:p>
      <text:p text:style-name="P98">Piliečiams pinigais atlyginama kasmet lygiomis dalimis nuo sprendimo atkurti nuosavybės teises į valstybės išperkamus gyvenamuosius namus, jų dalis, butus priėmimo dienos pagal miestų (rajonų) merų sudarytus sąrašus.</text:p>
      <text:p text:style-name="P99"><text:span text:style-name="T100">Atlyginimas pinigais mokamas proporcingai visiems sąrašuose esantiems piliečiams, atsižvelgiant į tai, kokią sumą kiekvienam reikia išmokėti ir kiek lėšų šiam tikslui skirta miestų (rajonų) savivaldybėms.</text:span></text:p>
      <text:p text:style-name="P101"><text:span text:style-name="T102">5</text:span><text:span text:style-name="T103">. Sąrašai sudaromi ir papildomi pagal sprendimų atkurti piliečių nuosavybės teises į valstybės išperkamus gyvenamuosius namus, jų dalis, butus priėmimo datą dviem egzemplioriais ir tvirtinami miestų (rajonų) merų.</text:span></text:p>
      <text:p text:style-name="P104"><text:span text:style-name="T105">Kai tą pačią dieną priimami keli sprendimai atkurti piliečių nuosavybės teises į valstybės išperkamus gyvenamuosius namus, jų dalis, butus, pirmenybė patekti į sąrašus teikiama 1918–1920 metų nepriklausomybės kovų kariams savanoriams, pasipriešinimo (rezistencijos) dalyviams, politiniams kaliniams, tremtiniams ir Vyčio Kryžiaus ordinu apdovanotiems asmenims, jų sutuoktiniams, tėvams (įtėviams), vaikams (įvaikiams).</text:span></text:p>
      <text:p text:style-name="P106"><text:span text:style-name="T107">6</text:span><text:span text:style-name="T108">. Sąrašai papildomi kas ketvirtį atsižvelgiant į miestų (rajonų) savivaldybių sprendimų atkurti piliečių nuosavybės teises į valstybės išperkamus gyvenamuosius namus, jų dalis, butus priėmimo ir ministerijų, kitų valstybės valdymo institucijų sprendimų atkurti piliečių nuosavybės teises į valstybės išperkamus gyvenamuosius namus, jų dalis, butus įregistravimo atitinkamoje miesto (rajono) savivaldybėje datą.</text:span></text:p>
      <text:p text:style-name="P109"><text:span text:style-name="T110">7</text:span><text:span text:style-name="T111">. Jeigu iki šios tvarkos įsigaliojimo piliečiui atlyginta tik dalis jam priklausančios atlyginimo sumos, turtas iš naujo įvertinamas pagal Lietuvos Respublikos Vyriausybės nustatytą tvarką, ir pilietis sąraše paliekamas pagal sprendimo atkurti jo nuosavybės teisę į valstybės išperkamą gyvenamąjį namą, jo dalį, butą datą.</text:span></text:p>
      <text:p text:style-name="P112"><text:span text:style-name="T113">8</text:span><text:span text:style-name="T114">. Miestų (rajonų) merai perveda pinigus į piliečių nurodytas asmenines sąskaitas akcinėje bendrovėje Lietuvos taupomajame banke arba kitas piliečių nurodytas sąskaitas. Pinigai į asmenines sąskaitas akcinėje bendrovėje Lietuvos taupomajame banke pervedami banko ir Finansų ministerijos suderinta tvarka.</text:span></text:p>
      <text:p text:style-name="P115"><text:span text:style-name="T116">9</text:span><text:span text:style-name="T117">. Miestų (rajonų) merai arba jų įgalioti asmenys kasmet iki vasario 1 d. surašo (dviem egzemplioriais) kiekvienam piliečiui, kuriam atlyginama pinigais už valstybės išperkamą gyvenamąjį namą, jo dalį, butą, pažymą (pagal priede pateiktą formą). Pažymoje nurodoma sprendimo data ir numeris, piliečio vardas, pavardė, asmens kodas, asmeninės sąskaitos numeris, turėto gyvenamojo namo, jo dalies, buto adresas, plotas, inventorizacijos numeris, šio turto vertė, išmokėta per praėjusį laikotarpį, bendra pinigų suma, ir tai, kiek dar liko išmokėti. Vienas pažymos egzempliorius įsegamas į piliečio asmens bylą dėl nuosavybės teisės į gyvenamąjį namą, jo dalį, butą atkūrimo, o kitas išsiunčiamas piliečiui pagal jo nurodytą gyvenamąją vietą.</text:span></text:p>
      <text:p text:style-name="P118"><text:span text:style-name="T119">10</text:span><text:span text:style-name="T120">. Miestų (rajonų) merai, sudarantys sąrašus asmenų, kuriems atlyginama pinigais už valstybės išperkamus gyvenamuosius namus, jų dalis, butus, kiekvienų metų pradžioje indeksuoja neišmokėtą atlyginimo sumą atsižvelgdami į praėjusių metų infliaciją.</text:span></text:p>
      <text:p text:style-name="P121"><text:span text:style-name="T122">11</text:span><text:span text:style-name="T123">. Jeigu piliečiui priklausantis atlyginimas už valstybės išperkamą gyvenamąjį namą, jo dalį, butą arba per metus išmokama šio atlyginimo suma yra mažesni kaip 1000 litų, išmokamas visas jam priklausantis atlyginimas.</text:span></text:p>
      <text:p text:style-name="P124"><text:span text:style-name="T125">______________</text:span></text:p>
      <text:p text:style-name="P126"/>
      <text:soft-page-break/>
      <text:p text:style-name="P127">Atlyginimo pinigais piliečiams už valstybės</text:p>
      <text:p text:style-name="P135">išperkamus gyvenamuosius namus, jų dalis,</text:p>
      <text:p text:style-name="P136">butus tvarkos<text:s/></text:p>
      <text:p text:style-name="P137">priedas</text:p>
      <text:p text:style-name="P138"/>
      <text:p text:style-name="P139"><text:tab/></text:p>
      <text:p text:style-name="P140"><text:span text:style-name="T141"><text:tab/></text:span><text:span text:style-name="T142">(institucijos pavadinimas)</text:span></text:p>
      <text:p text:style-name="P143"/>
      <text:p text:style-name="P144"><text:tab/>PAŽYMA</text:p>
      <text:p text:style-name="P145">_____ m.<text:s/><text:tab/><text:s/>d. Nr. ____</text:p>
      <text:p text:style-name="P146"><text:tab/></text:p>
      <text:p text:style-name="P147"><text:span text:style-name="T148"><text:tab/></text:span><text:span text:style-name="T149">(parengimo vieta)</text:span></text:p>
      <text:p text:style-name="P150"/>
      <text:p text:style-name="P151">Dėl atlyginimo pinigais dydžio už valstybės</text:p>
      <text:p text:style-name="P152">išperkamą gyvenamąjį namą, jo dalį, butą</text:p>
      <text:p text:style-name="P153">(litai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Institucijos sprendimo data ir numeris</text:p>
          </table:table-cell>
          <table:table-cell table:style-name="TableCell164">
            <text:p text:style-name="P165">Piliečio vardas, pavardė, asmens kodas, asmeninės sąskaitos numeris</text:p>
          </table:table-cell>
          <table:table-cell table:style-name="TableCell166">
            <text:p text:style-name="P167">Turėto gyvenamojo namo, jo dalies, buto adresas, plotas, inventorizacijos numeris</text:p>
          </table:table-cell>
          <table:table-cell table:style-name="TableCell168">
            <text:p text:style-name="P169">Išperkamo gyvenamojo namo, jo dalies, buto vertė, patvirtinta miesto (rajono) mero</text:p>
          </table:table-cell>
          <table:table-cell table:style-name="TableCell170">
            <text:p text:style-name="P171">Išmokėta bendra pinigų suma iki</text:p>
            <text:p text:style-name="P172"><text:tab/></text:p>
            <text:p text:style-name="P173">(praėjusių metų gruodžio 31 d.)</text:p>
          </table:table-cell>
          <table:table-cell table:style-name="TableCell174">
            <text:p text:style-name="P175">Liko išmokėti pinigų sumą</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text:tab/>miesto (rajono) meras</text:p>
      <text:p text:style-name="P191">arba jo įgaliotas asmuo<text:tab/>(parašas)<text:tab/>(vardas, pavardė)</text:p>
      <text:p text:style-name="P192">______________</text:p>
      <text:p text:style-name="P193"/>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29"><draw:frame draw:style-name="F130" text:anchor-type="paragraph" svg:y="0.0006in" draw:z-index="0"><draw:text-box fo:min-height="0in" fo:min-width="0in"><text:p text:style-name="P128"><text:span text:style-name="T131"><text:page-number text:fixed="false">2</text:page-number></text:span></text:p></draw:text-box></draw:frame></text:p>
      </style:header>
      <style:footer>
        <text:p text:style-name="P132"/>
      </style:footer>
    </style:master-page>
    <style:master-page style:next-style-name="MP2" style:name="MPF2" style:page-layout-name="PL2">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6T12:28:00Z</meta:creation-date>
    <dc:date>2023-01-26T12:28:00Z</dc:date>
    <meta:template xlink:href="Normal.dotm" xlink:type="simple"/>
    <meta:editing-cycles>2</meta:editing-cycles>
    <meta:editing-duration>PT0S</meta:editing-duration>
    <meta:document-statistic meta:page-count="6" meta:paragraph-count="70" meta:word-count="1163" meta:character-count="9014" meta:row-count="247" meta:non-whitespace-character-count="7921"/>
  </office:meta>
</office:document-meta>
</file>