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STATYBOS IR URBANISTIKOS MINISTRO 1997 M. GEGUŽĖS 8 D. ĮSAKYMO NR. 139 „DĖL STATYBOS TECHNINIO REGLAMENTO STR 1.05.02:1997 PATVIRTINIMO“ DALINIO PAKEITIMO</text:p>
      <text:p text:style-name="P12"/>
      <text:p text:style-name="P13">2002 m. gegužės 7 d. Nr. 229</text:p>
      <text:p text:style-name="P14">Vilnius</text:p>
      <text:p text:style-name="P15"/>
      <text:p text:style-name="P16"><text:span text:style-name="T17">Vadovaudamasis Aplinkos ministerijos nuostatais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text:span></text:p>
      <text:p text:style-name="P22"><text:span text:style-name="T23">1</text:span><text:span text:style-name="T24">. Iš dalies<text:s/></text:span><text:span text:style-name="T25">keičiu</text:span><text:span text:style-name="T26"><text:s/>statybos ir urbanistikos ministro1997 m. gegužės 8 d. įsakymą Nr. 139 „Dėl statybos techninio reglamento STR 1.05.02:1997 patvirtinimo“ (Žin.,1997, Nr.<text:s/></text:span><text:a xlink:href="https://www.e-tar.lt/portal/lt/legalAct/TAR.596387264DE2" office:target-frame-name="_blank" xlink:show="new"><text:span text:style-name="T27">41-1023</text:span></text:a><text:span text:style-name="T28">, Nr.<text:s/></text:span><text:a xlink:href="https://www.e-tar.lt/portal/lt/legalAct/TAR.AA17AADFB335" office:target-frame-name="_blank" xlink:show="new"><text:span text:style-name="T29">114-2904</text:span></text:a><text:span text:style-name="T30">; 2000, Nr.<text:s/></text:span><text:a xlink:href="https://www.e-tar.lt/portal/lt/legalAct/TAR.7E3D6256AF53" office:target-frame-name="_blank" xlink:show="new"><text:span text:style-name="T31">67-2031</text:span></text:a><text:span text:style-name="T32">, Nr. 71):</text:span></text:p>
      <text:p text:style-name="P33"><text:span text:style-name="T34">1.1</text:span><text:span text:style-name="T35">. pakeičiu statybos techninio reglamento STR 1.05.02:1997 „Statinio projekto sudėtis“ 4.2 punkto 1 papunktį ir jį išdėstau taip:</text:span></text:p>
      <text:p text:style-name="P36"><text:span text:style-name="T37">„</text:span><text:span text:style-name="T38">1</text:span><text:span text:style-name="T39">) techninis projektas. Tuo atveju, kai statinio projektavimas ar statinio statyba (ar abi veiklos kartu) visiškai ar iš dalies finansuojama PHARE, ISPA, SAPARD ar kitų tarptautinių programų lėšomis, vietoj techninio projekto gali būti rengiamas kitas konceptualus projekto etapas: galimybių studija (statinio statybos pagrindimas) ir konkursinė dokumentacija, nustatyti Tarptautinės inžinierių-konsultantų federacijos (FIDIC) ar kitų pripažintų tarptautinių organizacijų dokumentuose. Tokie pat konceptualaus projekto etapai gali būti rengiami ir tais atvejais, kai statytojas (užsakovas) projektuotojas ir rangovas (ar bent vienas iš jų) yra užsienio valstybės juridinis ar fizinis asmuo;“.</text:span></text:p>
      <text:p text:style-name="P40"><text:span text:style-name="T41">2</text:span><text:span text:style-name="T42">. Aplinkos ministerijos informacijos kompiuterinėje sistemoje vadovautis reikšminiais žodžiais: „reglamentas“, „statyba“.</text:span></text:p>
      <text:p text:style-name="P43"/>
      <text:p text:style-name="P44"/>
      <text:p text:style-name="P45"/>
      <text:p text:style-name="P46">Aplinkos Ministras<text:tab/>Arūnas Kundro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1:43:00Z</meta:creation-date>
    <dc:date>2017-03-24T11:43:00Z</dc:date>
    <meta:template xlink:href="Normal.dotm" xlink:type="simple"/>
    <meta:editing-cycles>2</meta:editing-cycles>
    <meta:editing-duration>PT0S</meta:editing-duration>
    <meta:document-statistic meta:page-count="1" meta:paragraph-count="16" meta:word-count="257" meta:character-count="1994" meta:row-count="92" meta:non-whitespace-character-count="1753"/>
  </office:meta>
</office:document-meta>
</file>