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SVEIKATOS APSAUGOS MINISTRO 2004 M. SAUSIO 6 D. ĮSAKYMU NR. V-1 PATVIRTINTO GYVENTOJŲ APRŪPINIMO ORTOPEDIJOS TECHNINĖMIS PRIEMONĖMIS KOMPENSAVIMO LAIKINOSIOS TVARKOS APRAŠO IR DĖL VALSTYBINĖS LIGONIŲ KASOS PRIE LIETUVOS RESPUBLIKOS SVEIKATOS APSAUGOS MINISTERIJOS SPRENDIMŲ, PASKIRSTANT PRIVALOMOJO SVEIKATOS DRAUDIMO FONDO BIUDŽETO LĖŠAS ĮMONĖMS, APRŪPINANČIOMS GYVENTOJUS ORTOPEDIJOS TECHNIKOS PRIEMONĖMIS, ATITIKTIES LIETUVOS RESPUBLIKOS KONKURENCIJOS ĮSTATYMO 4 STRAIPSNIO REIKALAVIMAMS</text:p>
      <text:p text:style-name="P12"/>
      <text:p text:style-name="P13">2006 m. kovo 30 d. Nr. 2S-6</text:p>
      <text:p text:style-name="P14">Vilnius</text:p>
      <text:p text:style-name="P15"/>
      <text:p text:style-name="P16"><text:span text:style-name="T17">Vadovaudamasi Lietuvos Respublikos konkurencijos įstatymo 4 straipsniu ir 19 straipsnio 1 dalies 4 punktu,<text:s/></text:span></text:p>
      <text:p text:style-name="P18"><text:span text:style-name="T19">Konkuren</text:span><text:span text:style-name="T20">cijos taryba<text:s/></text:span><text:span text:style-name="T21">nutari</text:span><text:span text:style-name="T22">a:</text:span></text:p>
      <text:p text:style-name="P23"><text:span text:style-name="T24">1</text:span><text:span text:style-name="T25">. Pripažinti, kad Lietuvos Respublikos sveikatos apsaugos ministro 2004 m. sausio 6 d. įsakymu Nr. V-1 „Dėl Gyventojų aprūpinimo ortopedijos technikos priemonėmis kompensavimo laikinosios tvarkos ir ortopedijos technikos priemoni</text:span><text:span text:style-name="T26">ų, kompensuojamų Lietuvos Respublikos valstybės biudžeto lėšomis, bazinių kainų nustatymo laikinosios metodikos patvirtinimo“ patvirtinto Gyventojų aprūpinimo ortopedijos technikos priemonėmis kompensavimo laikinosios tvarkos aprašo (2004 m. birželio 28 d.</text:span><text:span text:style-name="T27"><text:s/>įsakymu Nr. V-466 išdėstytas nauja redakcija) 7 punkto nuostata: „VLK sutartyse su įmonėmis dėl gyventojų aprūpinimo ortopedijos techninėmis priemonėmis atskirai nurodo lėšų, skirtų ortopedinės avalynės bei įtvarų, korsetų ir kitų gaminių įsigijimui kompe</text:span><text:span text:style-name="T28">nsuoti sumas“ prieštarauja Lietuvos Respublikos konkurencijos įstatymo 4 straipsniui.</text:span></text:p>
      <text:p text:style-name="P29"><text:span text:style-name="T30">2</text:span><text:span text:style-name="T31">. Pripažinti, kad Valstybinės ligonių kasos prie Lietuvos Respublikos sveikatos apsaugos ministerijos direktoriaus 2005 m. kovo 8 d. įsakymu Nr. 1K-30 „Dėl komisijos</text:span><text:span text:style-name="T32"><text:s/>sudėties ir jos nuostatų patvirtinimo“ patvirtintų Reikalavimų įmonėms, vykdančioms gyventojų aprūpinimą ortopedijos techninėmis priemonėmis, 2.7 punktas ir 2.13 punktas prieštaravo Lietuvos Respublikos konkurencijos įstatymo 4 straipsnio 2 daliai.</text:span></text:p>
      <text:p text:style-name="P33"><text:span text:style-name="T34">3</text:span><text:span text:style-name="T35">.</text:span><text:span text:style-name="T36"><text:s/>Pripažinti, kad Valstybinės ligonių kasos prie Lietuvos Respublikos sveikatos apsaugos ministerijos direktoriaus</text:span></text:p>
      <text:p text:style-name="P37"><text:span text:style-name="T38">2005 m. sausio 24 d. įsakymo Nr. 1K-4 1 punktas, 2005 m. vasario 25 d. įsakymo Nr. 1K-21 1 punktas, 2005 m. kovo 24 d. įsakymo Nr. 1K-36 1 pun</text:span><text:span text:style-name="T39">ktas, 2005 m. balandžio 28 d. įsakymo Nr. 1K-57 1 punktas, 2005 m. gegužės 26 d. įsakymo Nr. 1K-69 1 punktas, 2005 m. birželio 28 d. įsakymo Nr. 1K-78 1 punktas, 2005 m. rugpjūčio 2 d. įsakymo Nr. 1K-99 1 punktas, 2005 m. rugsėjo 2 d. įsakymo Nr. 1K-106 1<text:s/></text:span><text:span text:style-name="T40">punktas ir 2005 m. rugsėjo 30 d. įsakymo Nr. 1K-123 1 punktas prieštarauja Lietuvos Respublikos konkurencijos įstatymo 4 straipsnio 2 daliai.</text:span></text:p>
      <text:p text:style-name="P41"><text:span text:style-name="T42">4</text:span><text:span text:style-name="T43">. Įpareigoti Lietuvos Respublikos sveikatos apsaugos ministeriją per vieną mėnesį nuo šio nutarimo rezoliucin</text:span><text:span text:style-name="T44">ės dalies paskelbimo leidinio „Valstybės žinių“ priede „Informaciniai pranešimai“ dienos pakeisti šio nutarimo rezoliucinės dalies 1 punkte nurodytą nuostatą taip, kad neprieštarautų Lietuvos Respublikos konkurencijos įstatymo reikalavimams.</text:span></text:p>
      <text:p text:style-name="P45"><text:span text:style-name="T46">5</text:span><text:span text:style-name="T47">. Įpareig</text:span><text:span text:style-name="T48">oti Lietuvos Respublikos sveikatos apsaugos ministeriją per 14 dienų nuo šio nutarimo rezoliucinės dalies 4 punkte nurodyto įpareigojimo įvykdymo informuoti apie tai Konkurencijos tarybą, pateikiant patvirtinančius įrodymus.</text:span></text:p>
      <text:soft-page-break/>
      <text:p text:style-name="P49">Nutarimas per 20 dienų nuo jo įteikimo dienos ar rezoliucinės dalies paskelbimo leidinio „Valstybės žinios“ priede „Informaciniai pranešimai“ gali būti skundžiamas Vilniaus apygardos administraciniam teismui.</text:p>
      <text:p text:style-name="P50"/>
      <text:p text:style-name="P51"/>
      <text:p text:style-name="P52"><text:span text:style-name="T53">PIRMININKAS</text:span><text:span text:style-name="T54"><text:tab/>RIMANTAS STANIKŪNAS</text:span></text:p>
      <text:p text:style-name="P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40:00Z</meta:creation-date>
    <dc:date>2015-08-27T16:40:00Z</dc:date>
    <meta:template xlink:href="Normal" xlink:type="simple"/>
    <meta:editing-cycles>2</meta:editing-cycles>
    <meta:editing-duration>PT0S</meta:editing-duration>
    <meta:document-statistic meta:page-count="2" meta:paragraph-count="18" meta:word-count="458" meta:character-count="3510" meta:row-count="74" meta:non-whitespace-character-count="3070"/>
  </office:meta>
</office:document-meta>
</file>