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LIETUVOS RESPUBLIKOS VIDAUS REIKALŲ MINISTRAS 2005 M. SPALIO 6 D. ĮSAKYMO NR. 1V-319 „DĖL AREŠTO AR TERMINUOTO LAISVĖS ATĖMIMO BAUSMĘ ATLIKUSIŲ ASMENŲ ATPAŽINIMO ŽYMIŲ ŽINYBINIO REGISTRO ĮSTEIGIMO“ PAKEITIMO</text:p>
      <text:p text:style-name="P9"/>
      <text:p text:style-name="P10">2005 m. gruodžio 29 d. Nr. 1V-437</text:p>
      <text:p text:style-name="P11">Vilnius</text:p>
      <text:p text:style-name="P12"/>
      <text:p text:style-name="P13"/>
      <text:p text:style-name="P14"><text:span text:style-name="T15">Pakeiči</text:span>u Lietuvos Respublikos vidaus reikalų ministro 2005 m. spalio 6 d. įsakymą Nr. 1V-319 „Dėl Arešto ar terminuoto laisvės atėmimo bausmę atlikusių asmenų atpažinimo žymių žinybinio registro įsteigimo“ (Žin., 2005, Nr.<text:s/><text:a xlink:href="https://www.e-tar.lt/portal/lt/legalAct/TAR.6260F234F9DE" office:target-frame-name="_blank" xlink:show="new"><text:span text:style-name="T16">122-4378</text:span></text:a>) ir įrašau 3 punkte vietoj žodžių ir skaičių „2006 m. sausio 2 d.“ žodžius ir skaičius „2006 m. liepos 1 d.“</text:p>
      <text:p text:style-name="P17"/>
      <text:p text:style-name="P18"/>
      <text:p text:style-name="P19"/>
      <text:p text:style-name="P20"><text:span text:style-name="T21">VIDAUS REIKALŲ MINISTRAS</text:span><text:span text:style-name="T22"><text:tab/>GINTARAS FURM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Sandra</meta:initial-creator>
    <dc:creator>adlibuser</dc:creator>
    <meta:creation-date>2017-03-01T08:04:00Z</meta:creation-date>
    <dc:date>2017-03-01T08:04:00Z</dc:date>
    <meta:template xlink:href="Normal.dotm" xlink:type="simple"/>
    <meta:editing-cycles>2</meta:editing-cycles>
    <meta:editing-duration>PT0S</meta:editing-duration>
    <meta:document-statistic meta:page-count="1" meta:paragraph-count="21" meta:word-count="113" meta:character-count="783" meta:row-count="40" meta:non-whitespace-character-count="691"/>
  </office:meta>
</office:document-meta>
</file>