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N U T A R I M A S</text:p>
      <text:p text:style-name="P8">DĖL LIETUVOS RESPUBLIKOS SEIMO NUTARIMO „DĖL SPECIALIOSIOS TYRIMO KOMISIJOS SUDARYMO“ PAKEITIMO</text:p>
      <text:p text:style-name="P9"/>
      <text:p text:style-name="P10">1995 m. kovo 21 d. Nr. I-826</text:p>
      <text:p text:style-name="P11">Vilnius</text:p>
      <text:p text:style-name="P12"/>
      <text:p text:style-name="P13"><text:span text:style-name="T14">Lietuvos Respublikos Seimas<text:s/></text:span><text:span text:style-name="T15">nutari</text:span><text:span text:style-name="T16">a:</text:span></text:p>
      <text:p text:style-name="P17"><text:span text:style-name="T18">Pakeisti Lietuvos Respublikos Seimo 1994 m. gruodžio 1 d. nutarimo „Dėl specialiosios tyrimo komisijos sudarymo“ (Žin., 1994, Nr.<text:s/></text:span><text:a xlink:href="https://www.e-tar.lt/portal/lt/legalAct/TAR.EB3B0F331B77" office:target-frame-name="_blank" xlink:show="new"><text:span text:style-name="T19">94-1838</text:span></text:a><text:span text:style-name="T20">; 1995, Nr. 1-107) 2 punktą ir vietoj žodžių ir skaičiaus „kovo 15 dienos“ įrašyti žodžius ir skaičių „gegužės 1 dienos“.</text:span></text:p>
      <text:p text:style-name="P21"/>
      <text:p text:style-name="P22"/>
      <text:p text:style-name="P23"/>
      <text:p text:style-name="P24">LIETUVOS RESPUBLIKOS<text:s/></text:p>
      <text:p text:style-name="P25">SEIMO PIRMININKAS<text:tab/>ČESLOVAS JURŠĖNA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15T13:25:00Z</meta:creation-date>
    <dc:date>2018-03-15T13:25:00Z</dc:date>
    <meta:template xlink:href="Normal.dotm" xlink:type="simple"/>
    <meta:editing-cycles>2</meta:editing-cycles>
    <meta:editing-duration>PT0S</meta:editing-duration>
    <meta:document-statistic meta:page-count="1" meta:paragraph-count="12" meta:word-count="95" meta:character-count="622" meta:row-count="33" meta:non-whitespace-character-count="539"/>
  </office:meta>
</office:document-meta>
</file>