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IŲ AB „LIETUVOS DUJOS“ GAMTINIŲ DUJŲ KAINŲ RIBŲ REGULIUOJAMIESIEMS VARTOTOJAMS KOREGAVIMO</text:p>
      <text:p text:style-name="P12"/>
      <text:p text:style-name="P13">2004 m. lapkričio 18 d. Nr. O3-123</text:p>
      <text:p text:style-name="P14">Vilnius</text:p>
      <text:p text:style-name="P15"/>
      <text:p text:style-name="P16"><text:span text:style-name="T17">Vado</text:span><text:span text:style-name="T18">vaudamasi Gamtinių dujų įstatymu (Žin., 2000, Nr.<text:s/></text:span><text:a xlink:href="https://www.e-tar.lt/portal/lt/legalAct/TAR.0C5C33AA865C" office:target-frame-name="_blank" xlink:show="new"><text:span text:style-name="T19">89-2743</text:span></text:a><text:span text:style-name="T20">;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 17- 709) bei Valstybinės kainų ir energetikos kontrolės komisijos 2002 m. g</text:span><text:span text:style-name="T27">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28">52-2028</text:span></text:a><text:span text:style-name="T29">), Valstybinė kainų ir energetikos kontrolės komisija<text:s/></text:span><text:span text:style-name="T30">nutari</text:span><text:span text:style-name="T31">a:</text:span></text:p>
      <text:p text:style-name="P32"><text:span text:style-name="T33">N</text:span><text:span text:style-name="T34">ustatyti AB „Lietuvos dujos“ reguliuojamiesiems vartotojams, pagal dujų suvartojimo kiekį priskirtiems atitinkamai vartotojų grupei, pakoreguotas viršutines gamtinių dujų kainų ribas (be pridėtinės vertės mokesčio) nuo 2005 m. sausio 1 d. iki 2005 m. birže</text:span><text:span text:style-name="T35">lio 30 d.:</text:span></text:p>
      <text:p text:style-name="P36"><text:span text:style-name="T37">1</text:span><text:span text:style-name="T38">. vartotojams, suvartojantiems per metus iki 800 kub. metrų gamtinių dujų:</text:span></text:p>
      <text:p text:style-name="P39"><text:span text:style-name="T40">1.1</text:span><text:span text:style-name="T41">. vienanarę gamtinių dujų kainą vartotojams, suvartojantiems per metus iki 90 kub. metrų – 0,96 Lt už kub. metrą;</text:span></text:p>
      <text:p text:style-name="P42"><text:span text:style-name="T43">1.2</text:span><text:span text:style-name="T44">. dvinarę gamtinių dujų kainą vartotoja</text:span><text:span text:style-name="T45">ms, suvartojantiems nuo 90 kub. metrų gamtinių dujų iki 800 kub. metrų:<text:s/></text:span></text:p>
      <text:p text:style-name="P46">pastovioji kainos dalis – 2,54 Lt per mėn.,</text:p>
      <text:p text:style-name="P47"><text:span text:style-name="T48">kintamoji dalis – 0,67 Lt už kub. metrą;</text:span></text:p>
      <text:p text:style-name="P49"><text:span text:style-name="T50">2</text:span><text:span text:style-name="T51">. vartotojams, suvartojantiems per metus nuo 800 kub. metrų gamtinių dujų iki 20 tūkst.<text:s/></text:span><text:span text:style-name="T52">kub. metrų dvinarę gamtinių dujų kainą:</text:span></text:p>
      <text:p text:style-name="P53">pastovioji kainos dalis – 14,22 Lt per mėn.,</text:p>
      <text:p text:style-name="P54"><text:span text:style-name="T55">kintamoji dalis – 466 Lt už tūkst. kub. metrų;</text:span></text:p>
      <text:p text:style-name="P56"><text:span text:style-name="T57">3</text:span><text:span text:style-name="T58">. vartotojams, suvartojantiems per metus nuo 20 tūkst. kub. metrų gamtinių dujų iki 100 tūkst. kub. metrų dvinarę gamti</text:span><text:span text:style-name="T59">nių dujų kainą:</text:span></text:p>
      <text:p text:style-name="P60">pastovioji kainos dalis – 14,22 Lt per mėn.,</text:p>
      <text:p text:style-name="P61"><text:span text:style-name="T62">kintamoji dalis – 461,02 Lt už tūkst. kub. metrų;</text:span></text:p>
      <text:p text:style-name="P63"><text:span text:style-name="T64">4</text:span><text:span text:style-name="T65">. vartotojams, suvartojantiems per metus nuo 100 tūkst. kub. metrų gamtinių dujų iki 1 mln. kub. metrų dvinarę gamtinių dujų kainą:</text:span></text:p>
      <text:p text:style-name="P66">pastovioji kainos dalis – 14,22 Lt per mėn.,</text:p>
      <text:p text:style-name="P67"><text:span text:style-name="T68">kintamoji dalis – 449,73 Lt už tūkst. kub. metrų;</text:span></text:p>
      <text:p text:style-name="P69"><text:span text:style-name="T70">5</text:span><text:span text:style-name="T71">. vartotojams, suvartojantiems per metus nuo 1 mln. kub. metrų gamtinių dujų iki 5 mln. kub. metrų dvinarę gamtinių dujų kainą:</text:span></text:p>
      <text:p text:style-name="P72">pastovioji kainos dalis – 14,22 Lt<text:s/>per mėn.,</text:p>
      <text:p text:style-name="P73"><text:span text:style-name="T74">kintamoji dalis – 418,11 Lt už tūkst. kub. metrų;</text:span></text:p>
      <text:p text:style-name="P75"><text:span text:style-name="T76">6</text:span><text:span text:style-name="T77">. vartotojams, suvartojantiems per metus nuo 5 mln. kub. metrų gamtinių dujų iki 15 mln. kub. metrų dvinarę gamtinių dujų kainą:</text:span></text:p>
      <text:p text:style-name="P78">pastovioji kainos dalis – 14,22 Lt per mėn.,</text:p>
      <text:p text:style-name="P79">kintamoji dalis –<text:s/>394,66 Lt už tūkst. kub. metrų.</text:p>
      <text:p text:style-name="P80"/>
      <text:p text:style-name="P81"/>
      <text:p text:style-name="P82"><text:span text:style-name="T83">KOMISIJOS PIRMININKAS</text:span><text:span text:style-name="T84"><text:tab/>VIDMANTAS JANKAUSKAS</text:span></text:p>
      <text:p text:style-name="P85">______________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09:00Z</meta:creation-date>
    <dc:date>2015-09-25T03:09:00Z</dc:date>
    <meta:template xlink:href="Normal" xlink:type="simple"/>
    <meta:editing-cycles>2</meta:editing-cycles>
    <meta:editing-duration>PT0S</meta:editing-duration>
    <meta:document-statistic meta:page-count="1" meta:paragraph-count="40" meta:word-count="437" meta:character-count="2839" meta:row-count="90" meta:non-whitespace-character-count="2442"/>
  </office:meta>
</office:document-meta>
</file>