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ADIJO IR TELEVIZIJOS TINKLŲ NUOMOS</text:p>
      <text:p text:style-name="P12"/>
      <text:p text:style-name="P13">1992 m. gruodžio 7 d. Nr. 930</text:p>
      <text:p text:style-name="P14">Vilnius</text:p>
      <text:p text:style-name="P15"/>
      <text:p text:style-name="P16"><text:span text:style-name="T17">Vadovaudamasi Lietuvos Respublikos ryšių įstatymu, Lietuvos Respublikos valstybinių įmonių</text:span><text:span text:style-name="T18"><text:s/>įstatymu, taip pat Ryšių statut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Ryšių ir informatikos ministerija turi teisę konkurso būdu nuomoti valstybinius radijo ir televizijos siųstuvus, laidinės radiofikacijos ir kabelinės televizi</text:span><text:span text:style-name="T24">jos kanalus, tarp jų ir nuomojamus Lietuvos radijui ir televizijai (laisvu nuo jų darbo metu).</text:span></text:p>
      <text:p text:style-name="P25"><text:span text:style-name="T26">Konkurso sąlygas numato ir jo rezultatus tvirtina Lietuvos Respublikos Vyriausybės sudaryta komisija.</text:span></text:p>
      <text:p text:style-name="P27"><text:span text:style-name="T28">2</text:span><text:span text:style-name="T29">. Nustatyti, kad Lietuvos radijui ir televizijai įreng</text:span><text:span text:style-name="T30">iniai valstybinėms programoms transliuoti nuomojami ne konkurso būdu.</text:span></text:p>
      <text:p text:style-name="P31"><text:span text:style-name="T32">3</text:span><text:span text:style-name="T33">. Įpareigoti Ryšių ir informatikos ministeriją užtikrinti, kad būtų transliuojamos šios radijo ir televizijos programos:</text:span></text:p>
      <text:p text:style-name="P34"><text:span text:style-name="T35">3.1</text:span><text:span text:style-name="T36">. pirmoji Lietuvos radijo programa – pirmuoju radijo si</text:span><text:span text:style-name="T37">ųstuvų tinklu (LR-1) ir pirmuoju radiofikacijos tinklo kanalu;</text:span></text:p>
      <text:p text:style-name="P38"><text:span text:style-name="T39">3.2</text:span><text:span text:style-name="T40">. antroji Lietuvos radijo programa – antruoju radijo siųstuvų tinklu (LR-2) ir antruoju radiofikacijos tinklo kanalu;</text:span></text:p>
      <text:p text:style-name="P41"><text:span text:style-name="T42">3.3</text:span><text:span text:style-name="T43">. pirmoji Lietuvos televizijos programa – pirmuoju televizijo</text:span><text:span text:style-name="T44">s siųstuvų tinklu (LTV-1);</text:span></text:p>
      <text:p text:style-name="P45"><text:span text:style-name="T46">3.4</text:span><text:span text:style-name="T47">. Rytų Lietuvos televizijos programa – 38-ojo televizijos kanalo siųstuvu Vilniuje.</text:span></text:p>
      <text:p text:style-name="P48"><text:span text:style-name="T49">4</text:span><text:span text:style-name="T50">. Nustatyti, kad:</text:span></text:p>
      <text:p text:style-name="P51"><text:span text:style-name="T52">4.1</text:span><text:span text:style-name="T53">. iki konkurso rezultatai bus paskelbti, radijo ir televizijos programos bei jų apimtis gali likti tokios pa</text:span><text:span text:style-name="T54">t kaip 1992 metais, pratęsiant esamas sutartis su programų rengėjais;</text:span></text:p>
      <text:p text:style-name="P55"><text:span text:style-name="T56">4.2</text:span><text:span text:style-name="T57">. skubūs Krašto apsaugos ministerijos Civilinės saugos departamento pranešimai apie gaivalines nelaimes, katastrofas ir avarijas visais radijo ir televizijos siųstuvais bei visais</text:span><text:span text:style-name="T58"><text:s/>radiofikacijos tinklų kanalais gali būti perduodami nepriklausomai nuo užsakovų ir savininkų.</text:span></text:p>
      <text:p text:style-name="P59"><text:span text:style-name="T60">5</text:span><text:span text:style-name="T61">. Leisti Ryšių ir informatikos ministerijai sudaryti sutartį su uždarąja akcine bendrove „Tele-3“ dėl jos rengiamos programos transliavimo trečiuoju telev</text:span><text:span text:style-name="T62">izijos siųstuvų tinklu (LTV-3). Sutarties sąlygas numato Lietuvos Respublikos Vyriausybės paskirta komisija.</text:span></text:p>
      <text:p text:style-name="P63"><text:span text:style-name="T64">6</text:span><text:span text:style-name="T65">. Įpareigoti Finansų ministeriją numatyti Lietuvos valstybės biudžete lėšas:</text:span></text:p>
      <text:p text:style-name="P66"><text:span text:style-name="T67">6.1</text:span><text:span text:style-name="T68">. radijo ir televizijos įrenginių bei tinklų eksploatavimo i</text:span><text:span text:style-name="T69">šlaidoms, susijusioms su šio nutarimo 3 ir 4 punktuose numatytų programų transliavimu, apmokėti;</text:span></text:p>
      <text:p text:style-name="P70"><text:span text:style-name="T71">6.2</text:span><text:span text:style-name="T72">. ryšių priemonių, kuriomis transliuojamos Lietuvos radijo programos, nuomos užsienyje išlaidoms apmokėti.</text:span></text:p>
      <text:p text:style-name="P73"><text:span text:style-name="T74">7</text:span><text:span text:style-name="T75">. Pripažinti netekusiu galios Lietuvos</text:span><text:span text:style-name="T76"><text:s/>Respublikos Vyriausybės 1992 m. sausio 31 d. nutarimą Nr. 62 „Dėl radijo ir televizijos tinklų nuomos“ (Žin., 1992, Nr.<text:s/></text:span><text:a xlink:href="https://www.e-tar.lt/portal/lt/legalAct/TAR.70D9B7776BBA" office:target-frame-name="_blank" xlink:show="new"><text:span text:style-name="T77">9-234</text:span></text:a><text:span text:style-name="T78">).</text:span></text:p>
      <text:p text:style-name="P79"/>
      <text:p text:style-name="P80"/>
      <text:p text:style-name="P81">LIETUVOS RESPUBLIKOS MINISTRAS PIRMININKAS<text:tab/>ALEKSANDRAS ABIŠALA</text:p>
      <text:p text:style-name="P82">______________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18:00Z</meta:creation-date>
    <dc:date>2015-07-02T03:18:00Z</dc:date>
    <meta:template xlink:href="Normal" xlink:type="simple"/>
    <meta:editing-cycles>2</meta:editing-cycles>
    <meta:editing-duration>PT0S</meta:editing-duration>
    <meta:document-statistic meta:page-count="1" meta:paragraph-count="29" meta:word-count="359" meta:character-count="2796" meta:row-count="91" meta:non-whitespace-character-count="2466"/>
  </office:meta>
</office:document-meta>
</file>