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text-transform="uppercase" fo:color="#000000" fo:letter-spacing="-0.0013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SOCIALINĖS APSAUGOS IR DARBO MINISTERIJOS DIREKTORIAUS</text:p>
      <text:p text:style-name="P5">Į S A K Y M A S</text:p>
      <text:p text:style-name="P6"/>
      <text:p text:style-name="P7">DĖL SOCIALINIŲ DARBUOTOJŲ IR SOCIALINIŲ DARBUOTOJŲ PADĖJĖJŲ KVALIFIKACIJOS KĖLIMO PROGRAMŲ TVIRTINIMO</text:p>
      <text:p text:style-name="P8"/>
      <text:p text:style-name="P9">2009 m. lapkričio 5 d. Nr. V(12)-234</text:p>
      <text:p text:style-name="P10">Vilnius</text:p>
      <text:p text:style-name="P11"/>
      <text:p text:style-name="P12"><text:span text:style-name="T13">Vadovaujantis Lietuvos Respublikos socialinės apsaugos ir darbo ministro 2006 m. balandžio 5 d. įsakymu Nr. A1-92 „Dėl Socialinių darbuotojų ir socialinių darbuotojų padėjėjų kvalifikacinių reikalavimų, Socialini</text:span><text:span text:style-name="T14">ų darbuotojų ir socialinių darbuotojų padėjėjų profesinės kvalifikacijos kėlimo tvarkos bei<text:s/></text:span><text:span text:style-name="T15">s</text:span><text:span text:style-name="T16">ocialinių darbuotojų atestacijos tvarkos aprašų patvirtinimo“ (Žin., 2006, Nr.<text:s/></text:span><text:a xlink:href="https://www.e-tar.lt/portal/lt/legalAct/TAR.73078569BC8A" office:target-frame-name="_blank" xlink:show="new"><text:span text:style-name="T17">43-15</text:span><text:span text:style-name="T18">69</text:span></text:a><text:span text:style-name="T19">), Lietuvos darbo rinkos mokymo tarnybos prie Socialinės apsaugos ir darbo ministerijos direktoriaus 2009 m. sausio 23 d. įsakymu Nr. V(12)-12 „Dėl Socialinių darbuotojų kvalifikacijos kėlimo programų ir socialinio darbo metodinių centrų atrankos komisij</text:span><text:span text:style-name="T20">os sudarymo ir jos nuostatų tvirtinimo“ (Žin., 2009, Nr.<text:s/></text:span><text:a xlink:href="https://www.e-tar.lt/portal/lt/legalAct/TAR.80572B0A2DA4" office:target-frame-name="_blank" xlink:show="new"><text:span text:style-name="T21">14-562</text:span></text:a><text:span text:style-name="T22">), Socialinių darbuotojų kvalifikacijos kėlimo programų ir socialinio darbo metodinių centrų atrankos komisijos 20</text:span><text:span text:style-name="T23">09 m. spalio 13 d. posėdžio protokolu Nr. 6:</text:span></text:p>
      <text:p text:style-name="P24"><text:span text:style-name="T25">1</text:span><text:span text:style-name="T26">. T v i r t i n u socialinių darbuotojų kvalifikacijos kėlimo programas:</text:span></text:p>
      <text:p text:style-name="P27"><text:span text:style-name="T28">1.1</text:span><text:span text:style-name="T29">. Dailės terapija ir EQ (emocinis intelekto koeficientas), suteikiant kodą 59687038 (rengėjas VšĮ „Rafaelis“).</text:span></text:p>
      <text:p text:style-name="P30"><text:span text:style-name="T31">1.2</text:span><text:span text:style-name="T32">. Kūrybini</text:span><text:span text:style-name="T33">o mąstymo ugdymas per archainius simbolius dailės terapijoje, suteikiant kodą 59687039 (rengėjas VšĮ „Rafaelis“).</text:span></text:p>
      <text:p text:style-name="P34"><text:span text:style-name="T35">1.3</text:span><text:span text:style-name="T36">. Darbo su grupėmis pagrindai, suteikiant kodą 59687040 (rengėjas VšĮ „Pal. J. Matulaičio socialinis centras).</text:span></text:p>
      <text:p text:style-name="P37"><text:span text:style-name="T38">1.4</text:span><text:span text:style-name="T39">. Konsultavimo so</text:span><text:span text:style-name="T40">cialiniame darbe pagrindai, suteikiant kodą 59687041 (rengėjas VšĮ „Pal. J. Matulaičio socialinis centras“).</text:span></text:p>
      <text:p text:style-name="P41"><text:span text:style-name="T42">1.5</text:span><text:span text:style-name="T43">. Socialinis darbas su vaikais, turinčiais proto negalią, suteikiant kodą 59687042 (rengėjas VšĮ „Pal. J. Matulaičio socialinis centras“).</text:span></text:p>
      <text:p text:style-name="P44"><text:span text:style-name="T45">1.6</text:span><text:span text:style-name="T46">. Socialinis darbas su suaugusiais, turinčiais proto negalią, suteikiant kodą 59687043 ( (rengėjas VšĮ „Pal. J. Matulaičio socialinis centras“).</text:span></text:p>
      <text:p text:style-name="P47"><text:span text:style-name="T48">1.7</text:span><text:span text:style-name="T49">. Darbo su atveju pagrindai, suteikiant kodą 59687044 (rengėjas VšĮ „Pal. J. Matulaičio socialinis</text:span><text:span text:style-name="T50"><text:s/>centras“).</text:span></text:p>
      <text:p text:style-name="P51"><text:span text:style-name="T52">2</text:span><text:span text:style-name="T53">. T v i r t i n u socialinių darbuotojų padėjėjų kvalifikacijos kėlimo programas:</text:span></text:p>
      <text:p text:style-name="P54"><text:span text:style-name="T55">2.1</text:span><text:span text:style-name="T56">. Įvadinė socialinių darbuotojų padėjėjų, teikiančių paslaugas asmens namuose, profesinių įgūdžių ugdymo programa, suteikiant kodą 296876241 (rengėjas</text:span><text:span text:style-name="T57"><text:s/>Trakų globos ir socialinių paslaugų centras).</text:span></text:p>
      <text:p text:style-name="P58"><text:span text:style-name="T59">2.2</text:span><text:span text:style-name="T60">. Socialinių darbuotojų padėjėjų, dirbančių su suaugusiais, turinčiais psichikos ir/ar proto negalią, profesinių kompetencijų ugdymas, suteikiant kodą 296876242 (rengėjas VšĮ „Vilniaus psichosocialinės<text:s/></text:span><text:span text:style-name="T61">reabilitacijos centras“).</text:span></text:p>
      <text:p text:style-name="P62"><text:span text:style-name="T63">2.3</text:span><text:span text:style-name="T64">. Bazinės žinios dirbantiems su suaugusiais, turinčiais proto ir/arba kompleksinę negalią, suteikiant kodą 296876243 (rengėjas VšĮ „Vilniaus psichosocialinės reabilitacijos centras“).</text:span></text:p>
      <text:p text:style-name="P65"><text:span text:style-name="T66">2.4</text:span><text:span text:style-name="T67">. Mokymai socialinių darbuotojų<text:s/></text:span><text:span text:style-name="T68">padėjėjams, dirbantiems nakvynės namuose su socialinės rizikos asmenimis, suteikiant kodą 296876244 (rengėjas VšĮ „Utenos darbo rinkos mokymo centras“).</text:span></text:p>
      <text:p text:style-name="P69"><text:span text:style-name="T70">2.5</text:span><text:span text:style-name="T71">. Mokymai socialinių darbuotojų padėjėjams, dirbantiems su pagyvenusiais asmenimis, suteikiant k</text:span><text:span text:style-name="T72">odą 296876245 (rengėjas VšĮ Utenos darbo rinkos mokymo centras).</text:span></text:p>
      <text:p text:style-name="P73"><text:span text:style-name="T74">2.6</text:span><text:span text:style-name="T75">. Mokymai socialinių darbuotojų padėjėjams, dirbantiems su tėvų globos netekusiais ir/arba tėvų neprižiūrimais vaikais, suteikiant kodą 296876246 (rengėjas VšĮ „Utenos darbo<text:s/></text:span><text:soft-page-break/><text:span text:style-name="T76">rinkos<text:s/></text:span><text:span text:style-name="T77">mokymo centras“).</text:span></text:p>
      <text:p text:style-name="P78"><text:span text:style-name="T79">2.7</text:span><text:span text:style-name="T80">. Mokymai socialinių darbuotojų padėjėjams, teikiantiems paslaugas pagyvenusiems klientams namuose, suteikiant kodą 296876247 (rengėjas VšĮ „Utenos darbo rinkos mokymo centras“).</text:span></text:p>
      <text:p text:style-name="P81"/>
      <text:p text:style-name="P82"/>
      <text:p text:style-name="P83"><text:span text:style-name="T84">Direktorius<text:s/></text:span><text:span text:style-name="T85"><text:tab/>Algirdas Tamulevičius</text:span></text:p>
      <text:p text:style-name="P86"/>
      <text:p text:style-name="P87"><text:span text:style-name="T88">________</text:span><text:span text:style-name="T89">_________</text:span>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09-20T15:23:00Z</meta:creation-date>
    <dc:date>2015-09-20T15:23:00Z</dc:date>
    <meta:template xlink:href="Normal" xlink:type="simple"/>
    <meta:editing-cycles>2</meta:editing-cycles>
    <meta:editing-duration>PT0S</meta:editing-duration>
    <meta:document-statistic meta:page-count="2" meta:paragraph-count="30" meta:word-count="474" meta:character-count="3789" meta:row-count="107" meta:non-whitespace-character-count="3345"/>
  </office:meta>
</office:document-meta>
</file>