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2002 M. SAUSIO 23 D. NUTARIMO NR. 101 „DĖL RINKLIAVŲ UŽ ORO NAVIGACIJOS PASLAUGAS LIETUVOS RESPUBLIKOS ORO ERDVĖJE IR UŽ NAUDOJIMĄSI ORO UOSTAIS MAKSIMALIŲ DYDŽIŲ, MOKĖJIMO IR NAUDOJIMO TVARKOS PATVIRTINIMO“ PAKEITIMO</text:p>
      <text:p text:style-name="P8"/>
      <text:p text:style-name="P9">2005 m. sausio 19 d. Nr. 41</text:p>
      <text:p text:style-name="P10">Vilnius</text:p>
      <text:p text:style-name="P11"/>
      <text:p text:style-name="P12"/>
      <text:p text:style-name="P13"><text:span text:style-name="T14">Lietuvos Respublikos Vyriausybė<text:s/></text:span><text:span text:style-name="T15">nutari</text:span><text:span text:style-name="T16">a:</text:span></text:p>
      <text:p text:style-name="P17"><text:span text:style-name="T18">1</text:span><text:span text:style-name="T19">. Pakeisti Rinkliavų už oro navigacijos paslaugas Lietuvos Respublikos oro erdvėje ir už naudojimąsi oro uostais maksimalių dydžių, mokėjimo ir naudojimo tvarką, patvirtintą Lietuvos Respublikos Vyriausybės 2002 m. sausio 23 d. nutarimu Nr. 101 „Dėl Rinkliavų už oro navigacijos paslaugas Lietuvos Respublikos oro erdvėje ir už naudojimąsi oro uostais maksimalių dydžių, mokėjimo ir naudojimo tvarkos patvirtinimo“ (Žin., 2002, Nr.<text:s/></text:span><text:a xlink:href="https://www.e-tar.lt/portal/lt/legalAct/TAR.E2FDEAA1E367" office:target-frame-name="_blank" xlink:show="new"><text:span text:style-name="T20">9-310</text:span></text:a><text:span text:style-name="T21">):<text:s/></text:span></text:p>
      <text:p text:style-name="P22"><text:span text:style-name="T23">1.1</text:span><text:span text:style-name="T24">. Išdėstyti 4 punktą taip:</text:span></text:p>
      <text:p text:style-name="P25"><text:span text:style-name="T26">„</text:span><text:span text:style-name="T27">4</text:span><text:span text:style-name="T28">. Oro navigacijos rinkliava imama už suteiktas oro eismo, ryšių, navigacijos, stebėjimo, oro navigacijos informacijos ir meteorologijos paslaugas orlaiviui skrendant valdomąja oro erdve, išskyrus aerodromo skrydžių valdymo zoną.“.</text:span></text:p>
      <text:p text:style-name="P29"><text:span text:style-name="T30">1.2</text:span><text:span text:style-name="T31">. Išdėstyti 8 punktą taip:</text:span></text:p>
      <text:p text:style-name="P32"><text:span text:style-name="T33">„</text:span><text:span text:style-name="T34">8</text:span><text:span text:style-name="T35">. Oro uosto navigacijos rinkliava imama už suteiktas oro eismo, ryšių, navigacijos, stebėjimo, oro navigacijos informacijos ir meteorologijos paslaugas orlaiviams, tupiantiems oro uostuose arba skrendantiems tranzitu aerodromo skrydžių valdymo zonos erdve.“.</text:span></text:p>
      <text:p text:style-name="P36"><text:span text:style-name="T37">1.3</text:span><text:span text:style-name="T38">. Išdėstyti 24 punktą taip:</text:span></text:p>
      <text:p text:style-name="P39"><text:span text:style-name="T40">„</text:span><text:span text:style-name="T41">24</text:span><text:span text:style-name="T42">. Bendrosios aviacijos orlaivių naudotojai šios tvarkos 3 punkte nurodytas rinkliavas moka tik vykdydami tarptautinius skrydžius arba už naudojimąsi tarptautiniais oro uostais.</text:span></text:p>
      <text:p text:style-name="P43">Užsienio šalių valstybės orlaivių naudotojai, vežantys labai svarbius asmenis, taip pat diplomatinius krovinius ir asmenis, atvykstančius į užsienio šalių diplomatines atstovybes, konsulines įstaigas, atstovybes prie tarptautinių tarpvyriausybinių organizacijų ar specialiąsias misijas, nemoka šios tvarkos 3 punkte nurodytų rinkliavų, jeigu Lietuvos Respublikos tarptautinės sutartys nenumato kitaip.</text:p>
      <text:p text:style-name="P44"><text:span text:style-name="T45">Nuo 2006 m. sausio 1 d. šias rinkliavas moka Civilinės aviacijos administracija, gavusi informaciją apie Užsienio reikalų ministerijos išduotus leidimus vykdyti užsienio šalių valstybės orlaivių skrydžius, oro eismo paslaugų teikėjo ir oro uostų mokėjimo dokumentus apie nesumokėtas rinkliavas už suteiktas paslaugas, iš tam tikslui pagal programą skirtų Lietuvos Respublikos valstybės biudžeto asignavimų.“.</text:span></text:p>
      <text:p text:style-name="P46"><text:span text:style-name="T47">1.4</text:span><text:span text:style-name="T48">. Išdėstyti 25 punktą taip:</text:span></text:p>
      <text:p text:style-name="P49"><text:span text:style-name="T50">„</text:span><text:span text:style-name="T51">25</text:span><text:span text:style-name="T52">. Užsienio šalių kariniai orlaiviai, atvykę į tarptautines operacijas, pratybas ir kitus karinio bendradarbiavimo renginius, NATO ir jos valstybių kariniai orlaiviai, Lietuvos Respublikos oro erdvėje atliekantys oro erdvės stebėjimo, kontrolės ir gynybos funkcijas, užsienio šalių valstybės orlaiviai, pagal Lietuvos Respublikos tarptautines sutartis ar kitus jos tarptautinius įsipareigojimus Lietuvos Respublikos oro erdvėje vykdantys žvalgomuosius (inspekcinius) skrydžius ar tranzitinius skrydžius žvalgymo (inspekcijos) tikslais, taip pat užsienio šalių ne valstybės orlaiviai, gabenantys karinę įrangą, ginklus arba karines medžiagas Lietuvos Respublikos, NATO ar Europos Sąjungos gynybinėms reikmėms, nemoka šios tvarkos 3 punkte nurodytų rinkliavų. Šias rinkliavas moka Krašto apsaugos ministerija arba aviakompanija, vykdanti karinį vežimą.“.</text:span></text:p>
      <text:p text:style-name="P53"/>
      <text:p text:style-name="P54"/>
      <text:p text:style-name="P55">MINISTRAS PIRMININKAS<text:tab/>ALGIRDAS BRAZAUSKAS</text:p>
      <text:p text:style-name="P56"/>
      <text:p text:style-name="P57"/>
      <text:p text:style-name="P58"><text:span text:style-name="T59">SUSISIEKIMO MINISTRAS</text:span><text:span text:style-name="T6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12:29:00Z</meta:creation-date>
    <dc:date>2019-03-21T12:29:00Z</dc:date>
    <meta:template xlink:href="Normal.dotm" xlink:type="simple"/>
    <meta:editing-cycles>2</meta:editing-cycles>
    <meta:editing-duration>PT0S</meta:editing-duration>
    <meta:document-statistic meta:page-count="1" meta:paragraph-count="21" meta:word-count="450" meta:character-count="3492" meta:row-count="62" meta:non-whitespace-character-count="3063"/>
  </office:meta>
</office:document-meta>
</file>