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fo:font-weight="bold" style:font-weight-asian="bold" style:font-size-complex="4pt"/>
    </style:style>
    <style:style style:name="P14" style:parent-style-name="Normal" style:family="paragraph">
      <style:paragraph-properties fo:text-align="center"/>
      <style:text-properties fo:font-weight="bold" style:font-weight-asian="bold"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justify" fo:text-indent="0.4923in"/>
      <style:text-properties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align="justify" fo:text-indent="0.4923in"/>
      <style:text-properties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text-align="justify" fo:text-indent="0.4923in"/>
      <style:text-properties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justify" fo:text-indent="0.4923in"/>
      <style:text-properties style:font-size-complex="4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justify" fo:text-indent="0.4923in"/>
      <style:text-properties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text-align="justify" fo:text-indent="0.4923in"/>
      <style:text-properties style:font-size-complex="4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P12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SUSISIEKIMO MINISTRO 1993 M. BIRŽELIO 21 D. ĮSAKYMO NR. 231 „DĖL JŪRININKO KNYGELĖS IŠDAVIMO IR UŽPILDYMO TAISYKLIŲ PATVIRTINIMO“ PAKEITIMO</text:p>
      <text:p text:style-name="P15"/>
      <text:p text:style-name="P16">2004 m. kovo 24 d. Nr. 3-135</text:p>
      <text:p text:style-name="P17">Vilnius</text:p>
      <text:p text:style-name="P18"/>
      <text:p text:style-name="P19">Vadovaudamasis Lietuvos Respublikos saugios laivybos įstatymo (Žin., 2000, Nr.<text:s/><text:a xlink:href="https://www.e-tar.lt/portal/lt/legalAct/TAR.8FBB384266D1" office:target-frame-name="_blank" xlink:show="new"><text:span text:style-name="T20">75-2264</text:span></text:a>, Nr.<text:s/><text:a xlink:href="https://www.e-tar.lt/portal/lt/legalAct/TAR.0E8F0AD0CB00" office:target-frame-name="_blank" xlink:show="new"><text:span text:style-name="T21">85-2583</text:span></text:a>) 5 straipsnio 4 punktu, Lietuvos Respublikos Vyriausybės 2001 m. liepos 12 d. nutarimu Nr. 920 „Dėl Lietuvos Respublikos jūrininko knygelės pavyzdžio patvirtinimo“ (Žin., 2001, Nr.<text:s/><text:a xlink:href="https://www.e-tar.lt/portal/lt/legalAct/TAR.FF63252E6507" office:target-frame-name="_blank" xlink:show="new"><text:span text:style-name="T22">63-2292</text:span></text:a>) ir Lietuvos Respublikos Vyriausybės 1998 m. rugsėjo 15 d. nutarimu Nr. 1117 patvirtintų Lietuvos Respublikos susisiekimo ministerijos nuostatų (Žin., 2002, Nr.<text:s/><text:a xlink:href="https://www.e-tar.lt/portal/lt/legalAct/TAR.52D9D4B256C8" office:target-frame-name="_blank" xlink:show="new"><text:span text:style-name="T23">15-579</text:span></text:a>) 6.24.3 punktu,</text:p>
      <text:p text:style-name="P24"><text:span text:style-name="T25">pakeičiu</text:span><text:s/>Jūrininko knygelės išdavimo ir užpildymo taisykles, patvirtintas Lietuvos Respublikos susisiekimo ministro 1993 m. birželio 21 d. įsakymu Nr. 231 „Dėl jūrininko knygelės išdavimo ir užpildymo taisyklių patvirtinimo“ (Žin., 1995, Nr.<text:s/><text:a xlink:href="https://www.e-tar.lt/portal/lt/legalAct/TAR.17BA184EA9C8" office:target-frame-name="_blank" xlink:show="new"><text:span text:style-name="T26">27-621</text:span></text:a>) ir išdėstau jas nauja redakcija (pridedama).</text:p>
      <text:p text:style-name="P27"/>
      <text:p text:style-name="P28"/>
      <text:p text:style-name="P29"><text:span text:style-name="T30">Susisiekimo ministras</text:span><text:span text:style-name="T31"><text:tab/>Zigmantas Balčytis</text:span></text:p>
      <text:soft-page-break/>
      <text:p text:style-name="P32">PATVIRTINTA</text:p>
      <text:p text:style-name="P33">Lietuvos Respublikos susisiekimo ministro</text:p>
      <text:p text:style-name="P34">1993 m. birželio 21 d. įsakymu Nr. 231</text:p>
      <text:p text:style-name="P35">(Lietuvos Respublikos susisiekimo ministro</text:p>
      <text:p text:style-name="P36">2004 m. kovo 24 d. įsakymo Nr. 3-135</text:p>
      <text:p text:style-name="P37">redakcija)</text:p>
      <text:p text:style-name="P38"/>
      <text:p text:style-name="P39"><text:span text:style-name="T40">JŪRININKO KNYGELĖS IŠDAVIMO IR UŽPILDYMO TAISYKLĖS</text:span></text:p>
      <text:p text:style-name="P41"/>
      <text:p text:style-name="P42"><text:span text:style-name="T43">I</text:span><text:span text:style-name="T44">.<text:s/></text:span><text:span text:style-name="T45">BENDROSIOS NUOSTATOS</text:span></text:p>
      <text:p text:style-name="P46"/>
      <text:p text:style-name="P47">1. Jūrininko knygelės išdavimo ir užpildymo taisyklės (toliau vadinama – taisyklės) parengtos pagal Tarptautinės darbo organizacijos (ILO) 1958 metų konvencijos Nr. 108 „Dėl jūreivių nacionalinių asmens pažymėjimų“ nuostatas ir nustato jūrininko knygelės išdavimo, pildymo ir tam būtinų dokumentų pateikimo tvarką.</text:p>
      <text:p text:style-name="P48">2. Jūrininko knygelė yra dokumentas, patvirtinantis asmens tapatybę, bei jūrininko statuso suteikimą Lietuvoje ir užsienyje. Joje nurodomas laivo pavadinimas, jūrininko pareigybė laive, jo jūrinis laipsnis, kvalifikacija ir sveikatos priežiūros įstaigų išvada apie jūrininko sveikatos būklę. Knygelėje turi būti jūrininko nuotrauka ir parašas.</text:p>
      <text:p text:style-name="P49">3. Jūrininko knygelė nepakeičia paso, tačiau padeda įforminti laivo išplaukimą ir atplaukimą Lietuvos Respublikos uostuose, taip pat, esant užsienio uoste, suteikia teises į tos valstybės jūrininkams taikomas socialines garantijas.</text:p>
      <text:p text:style-name="P50">4. Jūrininko knygelę išduoda Lietuvos saugios laivybos administracija (toliau vadinama – Administracija).</text:p>
      <text:p text:style-name="P51">5. Jūrininko vykimą į laivą ar iš laivo per užsienio valstybių teritorijas reglamentuoja tų valstybių įstatymai.</text:p>
      <text:p text:style-name="P52"/>
      <text:p text:style-name="P53"><text:span text:style-name="T54">II</text:span><text:span text:style-name="T55">.<text:s/></text:span><text:span text:style-name="T56">JŪRININKO KNYGELĖS IŠDAVIMO TVARKA</text:span></text:p>
      <text:p text:style-name="P57"/>
      <text:p text:style-name="P58">6. Jūrininko knygelė išduodama Lietuvos Respublikos piliečiams ir užsieniečiams, turintiems leidimą nuolat gyventi Lietuvos Respublikoje.</text:p>
      <text:p text:style-name="P59">7. Asmuo, norintis gauti jūrininko knygelę, privalo pateikti Administracijai:</text:p>
      <text:p text:style-name="P60">7.1. prašymą, kuriame nurodomas pateikėjo ūgis, akių spalva, plaukų spalva, ypatingos žymės, nuolatinis adresas, asmens, kuriam reikia pranešti nelaimės atveju, vardas, pavardė, giminystės laipsnis, adresas;</text:p>
      <text:p text:style-name="P61">7.2. Lietuvos Respublikos piliečio pasą ar Lietuvos Respublikos pasą arba leidimą nuolat gyventi Lietuvos Respublikoje;</text:p>
      <text:p text:style-name="P62">7.3. dvi 4x5 cm nuotraukas, kuriose asmuo turi būti be galvos apdangalo;</text:p>
      <text:p text:style-name="P63">7.4. jūrinį laipsnį ar jūrinę kvalifikaciją patvirtinantį dokumentą; ar</text:p>
      <text:p text:style-name="P64">7.5. mokymo įstaigų, suteikiančių asmenims teorinį ir praktinį pasirengimą, būtiną jūrinio laipsnio diplomui ar kvalifikacijos liudijimui gauti, išduotą patvirtinimą, kad asmuo mokosi mokymo įstaigoje, ir mokymo įstaigos siuntimą praktikai laive atlikti; ar</text:p>
      <text:p text:style-name="P65">7.6. asmeninio gelbėjimosi, gaisrų prevencijos ir kovos su gaisrais, pirminės medicininės pagalbos ir socialinės atsakomybės kursų baigimo liudijimą Administracijos akredituotoje mokymo įstaigoje ir dokumentą, patvirtinantį numatomą priėmimą į darbą laive;</text:p>
      <text:p text:style-name="P66">7.7. mokymo įstaigos baigimą patvirtinantį dokumentą;</text:p>
      <text:p text:style-name="P67">7.8. turimą jūrininko knygelę, jeigu tokia jau buvo išduota.</text:p>
      <text:p text:style-name="P68">8. Pareiškėjas pateikia dokumentus asmeniškai bei pasirašo prašymą ir dokumentų registravimo knygoje priimančio valstybės tarnautojo akivaizdoje. Už pateiktų duomenų teisingumą atsako pareiškėjas.</text:p>
      <text:p text:style-name="P69">9. Už jūrininko knygelės išdavimą imama Lietuvos Respublikos Vyriausybės nustatyto dydžio valstybės rinkliava.</text:p>
      <text:p text:style-name="P70">10. Jūrininko knygelė keičiama, kai:</text:p>
      <text:p text:style-name="P71">10.1. keičiamas Lietuvos Respublikos piliečio pasas, Lietuvos Respublikos pasas arba leidimas nuolat gyventi Lietuvos Respublikoje;</text:p>
      <text:p text:style-name="P72">10.2. jūrininko knygelėje nebėra vietos įrašams apie tarnybą;</text:p>
      <text:p text:style-name="P73">10.3. jūrininko knygelė tapo netinkama naudoti;</text:p>
      <text:p text:style-name="P74">10.4. jūrininko knygelėje išnaudoti vizoms skirti lapai;</text:p>
      <text:p text:style-name="P75">10.5. pasibaigė jūrininko knygelės galiojimo laikas;</text:p>
      <text:p text:style-name="P76">10.6. jūrininko knygelė prarasta.</text:p>
      <text:p text:style-name="P77">11. Jūrininko knygelės išduodamos:</text:p>
      <text:p text:style-name="P78">11.1. vieneriems metams – asmenims, neturintiems praktinio darbo jūroje stažo;</text:p>
      <text:p text:style-name="P79">11.2. mokymosi laikui, bet ne ilgiau kaip penkeriems metams, – asmenims, kurie mokosi mokymo įstaigoje, suteikiančioje asmenims teorinį ir praktinį pasirengimą, būtiną jūrinio laipsnio diplomui ar kvalifikacijos liudijimui gauti;</text:p>
      <text:p text:style-name="P80">11.3. Lietuvos Respublikos piliečio paso, Lietuvos Respublikos paso ar leidimo gyventi Lietuvos Respublikoje galiojimo laikotarpiui, bet ne ilgiau kaip 10 metų, – asmenims, turintiems darbo jūroje stažą.</text:p>
      <text:p text:style-name="P81">12. Lietuvos Respublikos vidaus vandenų laivų registre įregistruotų laivų įgulų nariams, jūrininko knygelė išduodama pagal šių taisyklių nuostatas tik esant laivo valdytojo motyvuotam prašymui. Kartu su šiose taisyklėse numatytais dokumentais laivo valdytojas papildomai pateikia laivo su įgula išnuomojimo užsienio valstybei arba krovinių ir keleivių vežimo į užsienio valstybę (valstybes) sutartis. Jūrininko knygelė išduodama pateiktų sutarčių galiojimo laikotarpiui.</text:p>
      <text:p text:style-name="P82">13. Atsiimant naują jūrininko knygelę, turi būti pateikta anksčiau išduota jūrininko knygelė, jei tokia buvo išduota. Ji pažymima kaip negaliojanti ir grąžinama jos savininkui. Jeigu asmuo atsisako paimti grąžinamą negaliojančią jūrininko knygelę, ji sunaikinama Administracijos nustatyta tvarka.</text:p>
      <text:p text:style-name="P83">14. Išduoti jūrininko knygelę su pataisymais ar neteisingais įrašais draudžiama. Už įrašų teisingumą jūrininko knygelėje atsako įrašus padarę asmenys Lietuvos Respublikos įstatymų nustatyta tvarka.</text:p>
      <text:p text:style-name="P84">15. Jūrininko knygelės yra griežtos apskaitos dokumentai. Jų apskaita ir saugojimas vykdomi Administracijos nustatyta tvarka.</text:p>
      <text:p text:style-name="P85">16. Atsiimdamas jūrininko knygelę asmuo privalo pateikti apmokėtą įmokos mokėjimo kvitą pagal patvirtintą valstybės rinkliavą, pasirašyti Jūrininko knygelių išdavimo registracijos žurnale ir išduodamoje jūrininko knygelėje išduodančio valstybės tarnautojo akivaizdoje.</text:p>
      <text:p text:style-name="P86">17. Praradęs jūrininko knygelę asmuo apie tai turi pranešti policijai ar Lietuvos Respublikos diplomatinei ar konsulinei įstaigai, jeigu jūrininko knygelė prarasta užsienyje. Apie prarastos jūrininko knygelės negaliojimą paskelbia ją praradęs asmuo savo sąskaita Klaipėdos apskrities laikraštyje. Asmens pageidavimu, pagal šių taisyklių nuostatas jam išduodama nauja jūrininko knygelė.</text:p>
      <text:p text:style-name="P87"/>
      <text:p text:style-name="P88"><text:span text:style-name="T89">III</text:span><text:span text:style-name="T90">.<text:s/></text:span><text:span text:style-name="T91">JŪRININKO KNYGELĖS UŽPILDYMO TVARKA</text:span></text:p>
      <text:p text:style-name="P92"/>
      <text:p text:style-name="P93">18. Administracija pildo jūrininko knygelės, kurio pavyzdys patvirtintas Lietuvos Respublikos Vyriausybės 2001 m. liepos 12 d. nutarimu Nr. 920 „Dėl Lietuvos Respublikos jūrininko knygelės patvirtinimo“ (Žin., 2001, Nr.<text:s/><text:a xlink:href="https://www.e-tar.lt/portal/lt/legalAct/TAR.FF63252E6507" office:target-frame-name="_blank" xlink:show="new"><text:span text:style-name="T94">63-2292</text:span></text:a>), 3, 4, 31, 32 ir paskutinį puslapius.</text:p>
      <text:p text:style-name="P95">19. Jūrininko knygelės 3, 32 ir paskutinis puslapiai užpildomi pagal įrašus Lietuvos Respublikos piliečio pase ar Lietuvos Respublikos pase arba asmens leidime nuolat gyventi Lietuvos Respublikoje, vadovaujantis Tarptautinės civilinės aviacijos organizacijos dokumento Nr. 9303 „Mašinų nuskaitymo pasas“ pirmosios dalies nuostatomis.</text:p>
      <text:p text:style-name="P96">20. Jūrininko knygelės 4 puslapyje lietuvių ir anglų kalba įrašomi duomenys iš mokymo įstaigos baigimo dokumento apie turimą jūrinę kvalifikaciją. Dokumentai, kuriuose duomenys įrašyti ne lietuvių ar anglų kalbomis, turi būti tinkamai išversti į šias kalbas ir nustatyta tvarka patvirtinti.</text:p>
      <text:p text:style-name="P97">21. Jūrininko knygelės 31 puslapyje lietuvių ir anglų kalba įrašomi:</text:p>
      <text:p text:style-name="P98">21.1. duomenys iš jūrinio laipsnio diplomo ar kvalifikacijos liudijimo;</text:p>
      <text:p text:style-name="P99">21.2. duomenys, nurodyti asmens prašyme jūrininko knygelei gauti.</text:p>
      <text:p text:style-name="P100">22. Jūrininko knygelės paskutiniame puslapyje turi būti jūrininko knygelės numeris, išdavimo data ir galiojimo laikas, asmens nuotrauka bei įrašomi Lietuvos Respublikos piliečio paso ar Lietuvos Respublikos paso arba leidimo nuolat gyventi Lietuvos Respublikoje duomenys:</text:p>
      <text:p text:style-name="P101">22.1. valstybės kodas;</text:p>
      <text:p text:style-name="P102">22.2. asmens pavardė, vardas (-ai);</text:p>
      <text:p text:style-name="P103">22.3. asmens pilietybė;</text:p>
      <text:p text:style-name="P104">22.4. asmens gimimo vieta;</text:p>
      <text:p text:style-name="P105">22.5. asmens gimimo data.</text:p>
      <text:p text:style-name="P106">23. Jūrininko knygelės 5, 6 ir 7 puslapius pildo Lietuvos Respublikos sveikatos apsaugos ministerijos įgaliota sveikatos priežiūros įstaiga lietuvių kalba.</text:p>
      <text:p text:style-name="P107">24. Jūrininko knygelės 8, 9, 10, 11, 12, 13, 14 ir 15 puslapius pildo laivo, kuriame asmuo dirbo, kapitonas lietuvių arba anglų kalba.</text:p>
      <text:p text:style-name="P108">25. Jūrininko knygelės 16, 17, 18, 19, 20, 21, 22, 23, 24, 25, 26, 27, 28, 29 ir 30 puslapius pildo valstybės įstaigos, įforminančios vizas ir turinčios teisę daryti žymas apie sienos kirtimą Lietuvos Respublikos piliečio pase ar Lietuvos Respublikos pase.</text:p>
      <text:p text:style-name="P109"/>
      <text:p text:style-name="P110"><text:span text:style-name="T111">IV</text:span><text:span text:style-name="T112">.<text:s/></text:span><text:span text:style-name="T113">NEGALIOJANTI JŪRININKO KNYGELĖ IR JŪRININKO KNYGELĖS GRĄŽINIMAS</text:span></text:p>
      <text:p text:style-name="P114"/>
      <text:p text:style-name="P115">26. Jūrininko knygelė negalioja:</text:p>
      <text:p text:style-name="P116">26.1. pasibaigus jos galiojimo laikui;</text:p>
      <text:p text:style-name="P117">26.2. paskelbus ją negaliojančia;</text:p>
      <text:p text:style-name="P118">26.3. knygelės savininkui mirus;</text:p>
      <text:p text:style-name="P119">26.4. jos savininkui netekus Lietuvos Respublikos pilietybės ar leidimo nuolat gyventi Lietuvos Respublikoje;</text:p>
      <text:p text:style-name="P120">26.5. ją praradus;</text:p>
      <text:p text:style-name="P121">26.6. neatsiėmus per vienerius metus nuo jos išrašymo dienos;</text:p>
      <text:p text:style-name="P122">26.7. nustačius, kad jūrininko knygelė yra suklastota;</text:p>
      <text:p text:style-name="P123">26.8. paaiškėjus kitoms aplinkybėms, dėl kurių ji negalėjo būti išduota.</text:p>
      <text:p text:style-name="P124">27. Asmuo, netekęs Lietuvos Respublikos pilietybės ar leidimo nuolat gyventi Lietuvos Respublikoje, taip pat asmuo, kuriam išdavus jūrininko knygelę paaiškėjo aplinkybės, dėl kurių ji negalėjo būti išduota, privalo grąžinti jūrininko knygelę Administracijai ar Lietuvos Respublikos diplomatinei ar konsulinei įstaigai, kurios grąžintą jūrininko knygelę perduoda Administracijai.</text:p>
      <text:p text:style-name="P125">28. Administracija, teisėsaugos institucija, o jeigu asmuo yra užsienyje – Lietuvos Respublikos diplomatinė ar konsulinė įstaiga, nustačiusi, kad asmuo naudojasi kito asmens jūrininko knygele arba šių taisyklių 26 punkte nustatyta tvarka paskelbta negaliojančia jūrininko knygele, privalo ją paimti ir perduoti Administracijai.</text:p>
      <text:p text:style-name="P126">______________</text:p>
      <text:p text:style-name="P1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14:59:00Z</meta:creation-date>
    <dc:date>2017-02-23T14:59:00Z</dc:date>
    <meta:template xlink:href="Normal.dotm" xlink:type="simple"/>
    <meta:editing-cycles>2</meta:editing-cycles>
    <meta:editing-duration>PT0S</meta:editing-duration>
    <meta:document-statistic meta:page-count="4" meta:paragraph-count="176" meta:word-count="1553" meta:character-count="10795" meta:row-count="627" meta:non-whitespace-character-count="9418"/>
  </office:meta>
</office:document-meta>
</file>