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2 M. LIEPOS 1 D. ĮSAKYMO NR. 324 „DĖL GREITOSIOS MEDICINOS PAGALBOS KONCEPCIJOS PATVIRTINIMO“ PAKEITIMO</text:p>
      <text:p text:style-name="P16"/>
      <text:p text:style-name="P17">2007 m. spalio 22 d. Nr. V-846</text:p>
      <text:p text:style-name="P18">Vilnius</text:p>
      <text:p text:style-name="P19"/>
      <text:p text:style-name="P20"/>
      <text:p text:style-name="P21"><text:span text:style-name="T22">Pakeičiu</text:span><text:s/>Greitosios medicinos pagalbos koncepcijos įgyvendinimo priemonių planą, patvirtintą Lietuvos Respublikos sveikatos apsaugos ministro 2002 m. liepos 1 d. įsakymu Nr. 324 „Dėl Greitosios medicinos pagalbos koncepcijos patvirtinimo“ (Žin., 2002, Nr.<text:s/><text:a xlink:href="https://www.e-tar.lt/portal/lt/legalAct/TAR.BC76C8CDE9D0" office:target-frame-name="_blank" xlink:show="new"><text:span text:style-name="T23">76-3267</text:span></text:a>; 2005, Nr.<text:s/><text:a xlink:href="https://www.e-tar.lt/portal/lt/legalAct/TAR.EF8F2B3AC3DC" office:target-frame-name="_blank" xlink:show="new"><text:span text:style-name="T24">146-5338</text:span></text:a>; 2006, Nr.<text:s/><text:a xlink:href="https://www.e-tar.lt/portal/lt/legalAct/TAR.1462A254854D" office:target-frame-name="_blank" xlink:show="new"><text:span text:style-name="T25">137-5235</text:span></text:a>):</text:p>
      <text:p text:style-name="P26">Įrašau 7 punkto ketvirtoje skiltyje žodžius ir skaičius „2008 m. I ketv.“.</text:p>
      <text:p text:style-name="P27"/>
      <text:p text:style-name="P28"/>
      <text:p text:style-name="P29"/>
      <text:p text:style-name="P30"><text:span text:style-name="T31">SVEIKATOS APSAUGOS MINISTRAS</text:span><text:span text:style-name="T3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3-02T12:39:00Z</meta:creation-date>
    <dc:date>2016-03-02T12:39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955" meta:row-count="39" meta:non-whitespace-character-count="833"/>
  </office:meta>
</office:document-meta>
</file>