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7 M. VASARIO 6 D. ĮSAKYMO Nr. 3-35 „DĖL REIKALAVIMŲ ELEKTRONINĖMS KELIŲ RINKLIAVŲ SURINKIMO SISTEMOMS“ PAKEITIMO</text:p>
      <text:p text:style-name="P9"/>
      <text:p text:style-name="P10">2011 m. vasario 21 d. Nr. 3-103</text:p>
      <text:p text:style-name="P11">Vilnius</text:p>
      <text:p text:style-name="P12"/>
      <text:p text:style-name="P13"><text:span text:style-name="T14">P a k e i č i u <text:s/>Lietuvos Respublikos susisiekimo ministro 2007 m. vasario 6 d. įsakymą Nr. 3-35 „Dėl reikalavimų elektroninėms kelių rinkliavų surinkimo sistemoms“ (Žin., 2007, Nr.<text:s/></text:span><text:a xlink:href="https://www.e-tar.lt/portal/lt/legalAct/TAR.9521D58BA55E" office:target-frame-name="_blank" xlink:show="new"><text:span text:style-name="T15">18-675</text:span></text:a><text:span text:style-name="T16">) ir išdėstau jį nauja redakcija:</text:span></text:p>
      <text:p text:style-name="P17"/>
      <text:p text:style-name="P18"><text:span text:style-name="T19">„LIETUVOS RESPUBLIKOS SUSISIEKIMO MINISTRAS</text:span></text:p>
      <text:p text:style-name="P20"/>
      <text:p text:style-name="P21">ĮSAKYMAS</text:p>
      <text:p text:style-name="P22">DĖL REIKALAVIMŲ, UŽTIKRINANČIŲ ELEKTRONINIŲ KELIŲ RINKLIAVOS SISTEMŲ SUDERINAMUMĄ EUROPOS SĄJUNGOJE, NUSTATYMO</text:p>
      <text:p text:style-name="P23"/>
      <text:p text:style-name="P24"><text:span text:style-name="T25">Vadovaudamasis Lietuvos Respublikos Vyriausybės 2005 m. balandžio 21 d. nutarimo Nr. 447 „Dėl Lietuvos Respublikos kelių priežiūros ir plėtros programos finansavimo įstatymo įgyvendinimo“ (Žin., 2005, Nr.<text:s/></text:span><text:a xlink:href="https://www.e-tar.lt/portal/lt/legalAct/TAR.479B13E87700" office:target-frame-name="_blank" xlink:show="new"><text:span text:style-name="T26">53-1799</text:span></text:a><text:span text:style-name="T27">; 2006, Nr.<text:s/></text:span><text:a xlink:href="https://www.e-tar.lt/portal/lt/legalAct/TAR.0E48C578D17C" office:target-frame-name="_blank" xlink:show="new"><text:span text:style-name="T28">124-4689</text:span></text:a><text:span text:style-name="T29">) 5 punktu ir įgyvendindamas 2004 m. balandžio 29 d. Europos Parlamento ir Tarybos direktyvą 2004/52/EB dėl elektroninių kelių rinkliavos sistemų sąveikumo Bendrijoje (OL<text:s/></text:span><text:span text:style-name="T30">2004 m. specialusis leidimas,<text:s/></text:span><text:span text:style-name="T31">13 skyrius, 34 tomas, p. 856) ir 2009 m. spalio 6 d. Komisijos sprendimą dėl Europos elektroninės rinkliavos paslaugos apibrėžimo ir techninių elementų 2009/750/EB (OL 2009 L 268, p. 11):</text:span></text:p>
      <text:p text:style-name="P32"><text:span text:style-name="T33">1</text:span><text:span text:style-name="T34">. N u s t a t a u elektroninių kelių rinkliavos sistemų suderinamumo Europos Sąjungoje reikalavimus:</text:span></text:p>
      <text:p text:style-name="P35"><text:span text:style-name="T36">1.1</text:span><text:span text:style-name="T37">. šie reikalavimai taikomi visų tipų kelių rinkliavų surinkimui elektroniniu būdu Lietuvos Respublikos valstybinės ir vietinės reikšmės keliuose;</text:span></text:p>
      <text:p text:style-name="P38"><text:span text:style-name="T39">1.2</text:span><text:span text:style-name="T40">. elektroninėms rinkliavos operacijoms atlikti elektroninėse rinkliavos sistemose, įdiegtose po 2007 m. sausio 1 d., turi būti taikoma viena ar daugiau tokių technologijų:</text:span></text:p>
      <text:p text:style-name="P41"><text:span text:style-name="T42">1.2.1</text:span><text:span text:style-name="T43">. palydovinio padėties nustatymo;</text:span></text:p>
      <text:p text:style-name="P44"><text:span text:style-name="T45">1.2.2</text:span><text:span text:style-name="T46">. mobiliojo ryšio, taikant GSM-GPRS standartą (žymuo GSM TS 03.60/23.060);</text:span></text:p>
      <text:p text:style-name="P47"><text:span text:style-name="T48">1.2.3</text:span><text:span text:style-name="T49">. 5,8 GHz dažnio mikrobangų;</text:span></text:p>
      <text:p text:style-name="P50"><text:span text:style-name="T51">1.3</text:span><text:span text:style-name="T52">. Europos elektroninės kelių rinkliavos surinkimo paslaugos teikėjai (toliau – paslaugos teikėjai) turi suteikti galimybę įsigyti suinteresuotiems naudotojams transporto priemonėse montuojamą įrangą, kuri tinkama naudoti su visomis elektroninėmis rinkliavos sistemomis, naudojamomis Europos Sąjungos valstybėse narėse visų tipų transporto priemonėse;</text:span></text:p>
      <text:p text:style-name="P53"><text:span text:style-name="T54">1.4</text:span><text:span text:style-name="T55">. transporto priemonėse montuojama įranga gali būti tinkama ir kitoms technologijoms, jei dėl to papildomai neapkraunami naudotojai ar neatsiranda diskriminacijos tarp jų. Transporto priemonėse montuojama įranga gali būti susieta su transporto priemonės elektroniniu tachografu;</text:span></text:p>
      <text:p text:style-name="P56"><text:span text:style-name="T57">1.5</text:span><text:span text:style-name="T58">. įdiegiant Europos elektroninę rinkliavos paslaugą turi būti sudaromos sutartys su paslaugos teikėjais. Tokios sutartys turi leisti naudotis paslauga visame tinkle ir ją užsisakyti turi būti įmanoma iš bet kurios tinklo dalies paslaugos teikėjų;</text:span></text:p>
      <text:p text:style-name="P59"><text:span text:style-name="T60">1.6</text:span><text:span text:style-name="T61">. naudotojas turi turėti galimybę sudaryti sutartis, neatsižvelgiant į naudotojo transporto priemonės registracijos vietą, pilietybę ir zoną ar punktą kelių tinkle, už kuriuos mokama rinkliava;</text:span></text:p>
      <text:p text:style-name="P62"><text:span text:style-name="T63">1.7</text:span><text:span text:style-name="T64">. paslaugos teikėjai galimybę naudotis Europos elektronine rinkliavos surinkimo paslauga naudotojams suteikia tokia tvarka:</text:span></text:p>
      <text:p text:style-name="P65"><text:span text:style-name="T66">1.7.1</text:span><text:span text:style-name="T67">. visoms didesnėms kaip 3,5 t masės transporto priemonėms ir visoms transporto priemonėms, kuriomis leidžiama vežti daugiau kaip devynis keleivius (vairuotojas ir 8 keleiviai), – nuo 2012 m. spalio 6 d.;</text:span></text:p>
      <text:p text:style-name="P68"><text:span text:style-name="T69">1.7.2</text:span><text:span text:style-name="T70">. visų kitų tipų transporto priemonėms – nuo 2014 m. spalio 6 d.;</text:span></text:p>
      <text:p text:style-name="P71"><text:span text:style-name="T72">1.8</text:span><text:span text:style-name="T73">. paslaugos teikėjai pagal Asmens duomenų teisinės apsaugos įstatyme (Žin., 1996, Nr.<text:s/></text:span><text:a xlink:href="https://www.e-tar.lt/portal/lt/legalAct/TAR.5368B592234C" office:target-frame-name="_blank" xlink:show="new"><text:span text:style-name="T74">63-1479</text:span></text:a><text:span text:style-name="T75">; 2008, Nr.<text:s/></text:span><text:a xlink:href="https://www.e-tar.lt/portal/lt/legalAct/TAR.C90729CAD468" office:target-frame-name="_blank" xlink:show="new"><text:span text:style-name="T76">22-804</text:span></text:a><text:span text:style-name="T77">) nustatytus reikalavimus privalo užtikrinti kliento duomenų apsaugą;</text:span></text:p>
      <text:p text:style-name="P78"><text:span text:style-name="T79">1.9</text:span><text:span text:style-name="T80">. Europos elektroninės rinkliavos paslaugos apibrėžtis, tam skirtos reikiamos techninės specifikacijos bei reikalavimai ir su Europos elektroninės rinkliavos paslaugos teikimu susijusios sutarčių taisyklės, paslaugos teikėjų, rinkliavos rinkėjų ir paslaugos gavėjų teisės ir pareigos, taikinimo institucija ir jos funkcijos, kiti su Europos elektroninės rinkliavos paslauga susiję reikalavimai bus nustatomi vadovaujantis 2009 m. spalio 6 d. Komisijos sprendimu dėl Europos elektroninės rinkliavos paslaugos apibrėžimo ir techninių elementų 2009/750/EB (OL 2009 L 268, p. 11).</text:span></text:p>
      <text:p text:style-name="P81"><text:span text:style-name="T82">2</text:span><text:span text:style-name="T83">. S k i r i u <text:s/>Lietuvos automobilių kelių direkciją prie Susisiekimo ministerijos būti atsakingą už nacionalinio elektroninio registro sudarymą, duomenų jame pateikimą ir atnaujinimą.“</text:span></text:p>
      <text:p text:style-name="P84"/>
      <text:p text:style-name="P85"/>
      <text:p text:style-name="P86"/>
      <text:p text:style-name="P87"><text:span text:style-name="T88">Susisiekimo ministras</text:span><text:span text:style-name="T89"><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6T09:17:00Z</meta:creation-date>
    <dc:date>2016-02-26T09:17:00Z</dc:date>
    <meta:template xlink:href="Normal" xlink:type="simple"/>
    <meta:editing-cycles>2</meta:editing-cycles>
    <meta:editing-duration>PT0S</meta:editing-duration>
    <meta:document-statistic meta:page-count="2" meta:paragraph-count="55" meta:word-count="630" meta:character-count="4783" meta:row-count="135" meta:non-whitespace-character-count="4208"/>
  </office:meta>
</office:document-meta>
</file>