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1 M. LAPKRIČIO 13 D. NUTARIMO NR. 464 DALINIO PAKEITIMO</text:p>
      <text:p text:style-name="P9"/>
      <text:p text:style-name="P10">1992 m. balandžio 22 d. Nr. 280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Iš dalies pakeičiant Lietuvos Respublikos Vyriausybės 1991 m. lapkričio 13 d. nutarimą Nr. 464 „Dėl kainų ir tarifų liberalizavimo ir kainodaros reguliavimo Respublikoje“ (Žin., 1991, Nr.<text:s/></text:span><text:a xlink:href="https://www.e-tar.lt/portal/lt/legalAct/TAR.5D74A187E9C1" office:target-frame-name="_blank" xlink:show="new"><text:span text:style-name="T19">35-968</text:span></text:a><text:span text:style-name="T20">), 5.2 punkto 7 sakinį išdėstyti taip:</text:span></text:p>
      <text:p text:style-name="P21"><text:span text:style-name="T22">„Realizavus šias prekes konkurso (aukciono) būdu, 80 procentų skirtumo tarp konkurse (aukcione) nustatytos ir įsigijimo kainos (atmetus nustatytą prekybos antkainį) sumokama į specialųjį Respublikos finansinių išteklių fondą, o po 10 procentų paliekama disponuoti konkursą (aukcioną) laimėjusioms prekybos įmonėms ir prekybos įmonei, kuriai prekės buvo centralizuotai patiektos iš Nepriklausomų Valstybių Sandraugos šalių, taip pat iš Latvijos, Estijos bei Gruzijos“.</text:span></text:p>
      <text:p text:style-name="P23"/>
      <text:p text:style-name="P24"/>
      <text:p text:style-name="P25"/>
      <text:p text:style-name="P26">LIETUVOS RESPUBLIKOS MINISTRAS PIRMININKAS<text:tab/>G. VAGNORIU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9T08:17:00Z</meta:creation-date>
    <dc:date>2017-09-29T08:17:00Z</dc:date>
    <meta:template xlink:href="Normal.dotm" xlink:type="simple"/>
    <meta:editing-cycles>2</meta:editing-cycles>
    <meta:editing-duration>PT0S</meta:editing-duration>
    <meta:document-statistic meta:page-count="1" meta:paragraph-count="47" meta:word-count="185" meta:character-count="1042" meta:row-count="75" meta:non-whitespace-character-count="904"/>
  </office:meta>
</office:document-meta>
</file>