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text-transform="uppercase" fo:color="#000000"/>
    </style:style>
    <style:style style:name="T32" style:parent-style-name="DefaultParagraphFont" style:family="text">
      <style:text-properties fo:font-weight="bold" style:font-weight-asian="bold" fo:text-transform="uppercase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break-before="page"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keep-with-next="always" fo:text-align="center"/>
    </style:style>
    <style:style style:name="T51" style:parent-style-name="DefaultParagraphFont" style:family="text">
      <style:text-properties fo:font-weight="bold" style:font-weight-asian="bold" fo:color="#000000" style:letter-kerning="true"/>
    </style:style>
    <style:style style:name="P52" style:parent-style-name="Normal" style:family="paragraph">
      <style:paragraph-properties fo:keep-with-next="always" fo:text-align="center"/>
    </style:style>
    <style:style style:name="T53" style:parent-style-name="DefaultParagraphFont" style:family="text">
      <style:text-properties style:font-name="TimesLT" fo:font-weight="bold" style:font-weight-asian="bold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style="italic" style:font-style-asian="italic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center"/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style="italic" style:font-style-asian="italic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SUBALANSUOTOS APLINKOS PLĖTROS IR NEKILNOJAMŲJŲ KULTŪROS VERTYBIŲ APSAUGOS KOMISIJOS SUDARYMO“ PAKEITIMO IR SEIMO SUBALANSUOTOS PLĖTROS IR NEKILNOJAMŲJŲ KULTŪROS VERTYBIŲ APSAUGOS KOMISIJOS NUOSTATŲ PATVIRTINIMO</text:p>
      <text:p text:style-name="P12"/>
      <text:p text:style-name="P13">2002 m. sausio 24 d. Nr. IX-731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eimo 2001 m. balandžio 24 d. nutarimo Nr. IX-295 „Dėl Seimo Subalansuotos aplinkos plėtro</text:span><text:span text:style-name="T26">s ir nekilnojamųjų kultūros vertybių apsaugos komisijos sudarymo“ (Žin., 2001, Nr.<text:s/></text:span><text:a xlink:href="https://www.e-tar.lt/portal/lt/legalAct/TAR.1F2EA750C9CA" office:target-frame-name="_blank" xlink:show="new"><text:span text:style-name="T27">37-1234</text:span></text:a><text:span text:style-name="T28">) pavadinime išbraukti žodį „aplinkos“ ir šį pavadinimą išdėstyti taip:<text:s/></text:span></text:p>
      <text:p text:style-name="P29"><text:span text:style-name="T30">„</text:span><text:span text:style-name="T31">Seimo Subalan</text:span><text:span text:style-name="T32">suotos plėtros ir nekilnojamųjų kultūros vertybių apsaugos komisija</text:span><text:span text:style-name="T33">“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Patvirtinti Seimo Subalansuotos plėtros ir nekilnojamųjų kultūros vertybių apsaugos komisijos nuostatus (pridedami).</text:span></text:p>
      <text:p text:style-name="P40"/>
      <text:p text:style-name="P41"/>
      <text:p text:style-name="P42">LIETUVOS RESPUBLIKOS SEIMO PIRMININKAS<text:tab/>ARTŪRAS PAULAUSKAS<text:s/></text:p>
      <text:p text:style-name="P43">______________</text:p>
      <text:p text:style-name="P44"/>
      <text:soft-page-break/>
      <text:p text:style-name="P45">PATVIRTINTI</text:p>
      <text:p text:style-name="P46">Lietuvos Respublikos Seimo</text:p>
      <text:p text:style-name="P47">2002 m. sausio 24 d.<text:s/></text:p>
      <text:p text:style-name="P48">nutarimu Nr. IX-731</text:p>
      <text:p text:style-name="P49"/>
      <text:p text:style-name="P50"><text:span text:style-name="T51">SEIMO SUBALANSUOTOS PLĖTROS IR NEKILNOJAMŲJŲ</text:span></text:p>
      <text:p text:style-name="P52"><text:span text:style-name="T53">KULTŪROS VERTYBIŲ APSAUGOS KOMISIJOS</text:span></text:p>
      <text:p text:style-name="P54"><text:span text:style-name="T55">N U O S T A T A I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Subalansuota plėtra – ilgalaikė, nuolatinė ūkio ir visuomenės plėtra siekiant tenkinti žmonijos poreikius, racionaliai naudoti ir pildyti gamtos išteklius, išsaugoti Žemę ir nekilnojamąsias kultūros vertybes būsimoms kartoms.</text:span></text:p>
      <text:p text:style-name="P65"><text:span text:style-name="T66">2</text:span><text:span text:style-name="T67">. Seimo Subalansuotos<text:s/></text:span><text:span text:style-name="T68">plėtros ir nekilnojamųjų kultūros vertybių apsaugos komisija (toliau – Komisija) – tai Seimo</text:span><text:span text:style-name="T69"><text:s/></text:span><text:span text:style-name="T70">sudaryta nuolatinė Komisija, svarstanti ministerijų ir kitų Vyriausybės įstaigų bei institucijų programų rengimą ir įgyvendinimą subalansuotos plėtros ir nekilnoja</text:span><text:span text:style-name="T71">mųjų kultūros vertybių apsaugos klausimais. Šioje srityje ji bendradarbiauja su Aplinkos ministerija, Kultūros ministerija,</text:span><text:span text:style-name="T72"><text:s/></text:span><text:span text:style-name="T73">Valstybine paminklosaugos komisija, atitinkamais Seimo komitetais.</text:span></text:p>
      <text:p text:style-name="P74"><text:span text:style-name="T75">3</text:span><text:span text:style-name="T76">. Komisiją sudaro 10 Seimo narių, atstovaujančių frakcijoms<text:s/></text:span><text:span text:style-name="T77">pagal proporcingo frakcijų atstovavimo principą.</text:span></text:p>
      <text:p text:style-name="P78"><text:span text:style-name="T79">4</text:span><text:span text:style-name="T80">. Komisijos narius, pirmininką ir pirmininko pavaduotoją tvirtina Seimas Seimo statuto nustatyta tvarka</text:span><text:span text:style-name="T81">.</text:span></text:p>
      <text:p text:style-name="P82"><text:span text:style-name="T83">5</text:span><text:span text:style-name="T84">. Komisija savo veikloje vadovaujasi Lietuvos Respublikos Konstitucija, Saugomų teritorijų į</text:span><text:span text:style-name="T85">statymu, Kultūros vertybių apsaugos įstatymu ir kitais įstatymais, Seimo statutu, šiais nuostatais, Vyriausybės nutarimais, Nacionalinės subalansuotos plėtros komisijos nuostatais ir kitais teisės aktais, reglamentuojančiais subalansuotą plėtrą ir nekilnoj</text:span><text:span text:style-name="T86">amųjų kultūros vertybių apsaugą</text:span><text:span text:style-name="T87">.</text:span></text:p>
      <text:p text:style-name="P88"/>
      <text:p text:style-name="P89"><text:span text:style-name="T90">II</text:span><text:span text:style-name="T91">.<text:s/></text:span><text:span text:style-name="T92">KOMISIJOS UŽDAVINIAI</text:span></text:p>
      <text:p text:style-name="P93"/>
      <text:p text:style-name="P94"><text:span text:style-name="T95">6</text:span><text:span text:style-name="T96">. Komisijos uždaviniai yra šie:</text:span></text:p>
      <text:p text:style-name="P97"><text:span text:style-name="T98">6.1</text:span><text:span text:style-name="T99">. bendradarbiauti su valstybės valdymo ir mokslo institucijomis, nevyriausybinėmis organizacijomis, pramonės, žemės ūkio, verslo institucijomis ir</text:span><text:span text:style-name="T100"><text:s/>visuomenės grupėmis sprendžiant svarbiausius subalansuotos plėtros bei nekilnojamųjų kultūros vertybių apsaugos ir su tuo susijusius kultūrinius bei socialinius klausimus;</text:span></text:p>
      <text:p text:style-name="P101"><text:span text:style-name="T102">6.2</text:span><text:span text:style-name="T103">. analizuoti ir rengti, dalyvauti rengiant, svarstant ir įgyvendinant<text:s/></text:span><text:span text:style-name="T104">subalansuotos plėtros ir nekilnojamųjų kultūros vertybių apsaugos strategiją ir šią sritį reglamentuojančius įstatymus bei kitus teisės aktus;</text:span></text:p>
      <text:p text:style-name="P105"><text:span text:style-name="T106">6.3</text:span><text:span text:style-name="T107">. kontroliuoti, kad šalyje vykdoma subalansuotos plėtros ir nekilnojamųjų kultūros vertybių apsaugos<text:s/></text:span><text:span text:style-name="T108">politika atitiktų tarptautinius aktus, ir tais klausimais teikti Seimui, atitinkamiems komitetams ir institucijoms pasiūlymus dėl įstatymų pataisų;</text:span></text:p>
      <text:p text:style-name="P109"><text:span text:style-name="T110">6.4</text:span><text:span text:style-name="T111">. analizuoti ir svarstyti šalies institucijų, atliekančių subalansuotos plėtros ir nekilnojamųjų kult</text:span><text:span text:style-name="T112">ūros vertybių apsaugos funkcijas, veiklos parlamentinę kontrolę, teikti Seimui ir atitinkamiems komitetams bei institucijoms išvadas ir pasiūlymus šiam darbui gerinti;</text:span></text:p>
      <text:p text:style-name="P113"><text:span text:style-name="T114">6.5</text:span><text:span text:style-name="T115">. vykdyti valstybės išteklių, susijusių su subalansuota plėtra ir nekilnojamųjų k</text:span><text:span text:style-name="T116">ultūros vertybių</text:span><text:span text:style-name="T117"><text:s/></text:span><text:span text:style-name="T118">apsauga, naudojimo ir valstybės investicinių programų įgyvendinimo parlamentinę kontrolę.</text:span></text:p>
      <text:p text:style-name="P119"/>
      <text:p text:style-name="P120"><text:span text:style-name="T121">III</text:span><text:span text:style-name="T122">.<text:s/></text:span><text:span text:style-name="T123">KOMISIJOS DARBO ORGANIZAVIMAS</text:span></text:p>
      <text:p text:style-name="P124"/>
      <text:p text:style-name="P125"><text:span text:style-name="T126">7</text:span><text:span text:style-name="T127">. Komisija planuoja savo darbą. Komisijos posėdžiai šaukiami Seimo sesijų metu ne rečiau kaip vieną k</text:span><text:span text:style-name="T128">artą per mėnesį. Prireikus gali būti rengiami išvažiuojamieji</text:span><text:span text:style-name="T129"><text:s/></text:span><text:span text:style-name="T130">posėdžiai</text:span><text:span text:style-name="T131">.<text:s/></text:span><text:span text:style-name="T132">Komisijos posėdžius šaukia Komisijos pirmininkas, o kai jo nėra, – pirmininko pavaduotojas.</text:span></text:p>
      <text:p text:style-name="P133"><text:span text:style-name="T134">8</text:span><text:span text:style-name="T135">. Komisijos posėdžiams medžiagą rengia Komisijos pirmininko paskirti asmenys, Komisijo</text:span><text:span text:style-name="T136">s nariai, Seimo Komisijų sekretoriato patarėjas.</text:span></text:p>
      <text:p text:style-name="P137"><text:span text:style-name="T138">9</text:span><text:span text:style-name="T139">. Komisijos posėdžiai yra teisėti, jeigu juose dalyvauja daugiau nei pusė Komisijos narių. Komisijos nutarimai priimami atviru balsavimu, posėdyje dalyvaujančių Komisijos narių balsų dauguma. Balsams pa</text:span><text:span text:style-name="T140">siskirsčius po lygiai, lemia posėdžio pirmininko balsas.</text:span></text:p>
      <text:p text:style-name="P141"><text:span text:style-name="T142">10</text:span><text:span text:style-name="T143">. Komisijos posėdžiai yra atviri, skelbiami ne vėliau kaip prieš 3 dienas iki posėdžio. Į juos gali būti kviečiami kiti Seimo nariai, Vyriausybės, ministerijų, kitų valstybės institucijų ir vis</text:span><text:span text:style-name="T144">uomeninių organizacijų atstovai.</text:span></text:p>
      <text:p text:style-name="P145"><text:span text:style-name="T146">11</text:span><text:span text:style-name="T147">. Komisijos posėdžiai protokoluojami, protokolą pasirašo Komisijos posėdžio pirmininkas ir Komisijos posėdžio sekretorius.</text:span></text:p>
      <text:p text:style-name="P148"><text:span text:style-name="T149">12</text:span><text:span text:style-name="T150">. Klausimams, susijusiems su Komisijos veikla, svarstyti Komisija gali sudaryti nuolatin</text:span><text:span text:style-name="T151">ę kompetentingų specialistų grupę – ekspertų tarybą ir darbo grupes, pasitelkdama specialistus atskirų sričių problemoms nagrinėti ir pasiūlymams rengti.</text:span></text:p>
      <text:p text:style-name="P152"><text:span text:style-name="T153">13</text:span><text:span text:style-name="T154">. Komisijos veikla finansuojama Seimo statuto nustatyta tvarka.<text:s/></text:span></text:p>
      <text:p text:style-name="P155"/>
      <text:p text:style-name="P156"><text:span text:style-name="T157">IV</text:span><text:span text:style-name="T158">.<text:s/></text:span><text:span text:style-name="T159">EKSPERTŲ TARYBA</text:span></text:p>
      <text:p text:style-name="P160"/>
      <text:p text:style-name="P161"><text:span text:style-name="T162">1</text:span><text:span text:style-name="T163">4</text:span><text:span text:style-name="T164">. Ekspertų tarybos sudėtį ir darbo tvarką tvirtina Komisija.<text:s/></text:span></text:p>
      <text:p text:style-name="P165"><text:span text:style-name="T166">15</text:span><text:span text:style-name="T167">. Ekspertų tarybos pirmininkas dalyvauja Komisijos posėdžiuose patariamojo balso teise. Kiti ekspertų tarybos nariai gali dalyvauti Komisijos posėdžiuose, kai svarstomi juos dominantys<text:s/></text:span><text:span text:style-name="T168">klausimai.</text:span></text:p>
      <text:p text:style-name="P169"><text:span text:style-name="T170">16</text:span><text:span text:style-name="T171">. Ekspertų tarybos sprendimai ir išvados Komisijai yra patariamojo pobūdžio.</text:span></text:p>
      <text:p text:style-name="P172"/>
      <text:p text:style-name="P173"><text:span text:style-name="T174">V</text:span><text:span text:style-name="T175">.<text:s/></text:span><text:span text:style-name="T176">KOMISIJOS IR JOS NARIŲ TEISĖS BEI PAREIGOS</text:span></text:p>
      <text:p text:style-name="P177"/>
      <text:p text:style-name="P178"><text:span text:style-name="T179">17</text:span><text:span text:style-name="T180">. Komisija Seimo statuto nustatyta tvarka turi teisę gauti iš Vyriausybės, ministerijų ir kitų<text:s/></text:span><text:span text:style-name="T181">valstybės valdymo institucijų, apskričių administracijų, vietos savivaldos vykdomųjų institucijų informaciją su Komisijos kompetencija susijusiais klausimais.</text:span></text:p>
      <text:p text:style-name="P182"><text:span text:style-name="T183">18</text:span><text:span text:style-name="T184">. Komisija gali reikalauti informacijos ir svarstyti posėdžiuose ministerijų ir kitų valsty</text:span><text:span text:style-name="T185">bės institucijų informaciją bei pranešimus, kaip vykdomi Lietuvos Respublikos įstatymai ir Seimo priimti aktai subalansuotos plėtros ir nekilnojamųjų kultūros vertybių apsaugos ir su tuo susijusiais kitais klausimais.</text:span></text:p>
      <text:p text:style-name="P186"><text:span text:style-name="T187">19</text:span><text:span text:style-name="T188">. Komisijos nariai gali siūlyti<text:s/></text:span><text:span text:style-name="T189">svarstyti Komisijos posėdžiuose aktualius Komisijos veiklai klausimus, taip pat dalyvauti ministerijų kolegijų posėdžiuose</text:span><text:span text:style-name="T190">,<text:s/></text:span><text:span text:style-name="T191">apskričių administracijų pasitarimuose svarstant su Komisijos veikla susijusius klausimus.</text:span></text:p>
      <text:p text:style-name="P192"><text:span text:style-name="T193">20</text:span><text:span text:style-name="T194">. Komisija kartą per metus pateikia</text:span><text:span text:style-name="T195"><text:s/>Seimui savo darbo ataskaitą.</text:span></text:p>
      <text:p text:style-name="P196"><text:span text:style-name="T197">______________</text:span></text:p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50:00Z</meta:creation-date>
    <dc:date>2015-07-08T00:50:00Z</dc:date>
    <meta:template xlink:href="Normal" xlink:type="simple"/>
    <meta:editing-cycles>2</meta:editing-cycles>
    <meta:editing-duration>PT60S</meta:editing-duration>
    <meta:document-statistic meta:page-count="3" meta:paragraph-count="59" meta:word-count="804" meta:character-count="6601" meta:row-count="216" meta:non-whitespace-character-count="5856"/>
  </office:meta>
</office:document-meta>
</file>