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GEGUŽĖS 31 D. ĮSAKYMO Nr. 3D-270 „Dėl LIETUVOS Kaimo plėtros 2007–2013 metų pROGRAMOS priemonės „TECHNINĖ PAGALBA“ ĮGYVENDINIMO TAISYKLIŲ pATVIRTINIMO“ PAKEITIMO</text:p>
      <text:p text:style-name="P11"/>
      <text:p text:style-name="P12">2012 m. gruodžio 3 d. Nr. 3D-905</text:p>
      <text:p text:style-name="P13">Vilnius</text:p>
      <text:p text:style-name="P14"/>
      <text:p text:style-name="P15"><text:span text:style-name="T16">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Žin., 2007, Nr.<text:s/></text:span><text:a xlink:href="https://www.e-tar.lt/portal/lt/legalAct/TAR.8508CC54C845" office:target-frame-name="_blank" xlink:show="new"><text:span text:style-name="T17">62-2395</text:span></text:a><text:span text:style-name="T18">; 2009, Nr.<text:s/></text:span><text:a xlink:href="https://www.e-tar.lt/portal/lt/legalAct/TAR.93B51FE1D35D" office:target-frame-name="_blank" xlink:show="new"><text:span text:style-name="T19">90-3905</text:span></text:a><text:span text:style-name="T20">; 2010, Nr.<text:s/></text:span><text:a xlink:href="https://www.e-tar.lt/portal/lt/legalAct/TAR.AC658EFF7431" office:target-frame-name="_blank" xlink:show="new"><text:span text:style-name="T21">23-1115</text:span></text:a><text:span text:style-name="T22">, Nr.<text:s/></text:span><text:a xlink:href="https://www.e-tar.lt/portal/lt/legalAct/TAR.8835A4A1781D" office:target-frame-name="_blank" xlink:show="new"><text:span text:style-name="T23">31-1463</text:span></text:a><text:span text:style-name="T24">, Nr.<text:s/></text:span><text:a xlink:href="https://www.e-tar.lt/portal/lt/legalAct/TAR.2B742516F1D2" office:target-frame-name="_blank" xlink:show="new"><text:span text:style-name="T25">52-2575</text:span></text:a><text:span text:style-name="T26">; 2011, Nr.<text:s/></text:span><text:a xlink:href="https://www.e-tar.lt/portal/lt/legalAct/TAR.9E224AF6DFCE" office:target-frame-name="_blank" xlink:show="new"><text:span text:style-name="T27">35-1663</text:span></text:a><text:span text:style-name="T28">; Nr.<text:s/></text:span><text:a xlink:href="https://www.e-tar.lt/portal/lt/legalAct/TAR.E195789D5897" office:target-frame-name="_blank" xlink:show="new"><text:span text:style-name="T29">70-3333</text:span></text:a><text:span text:style-name="T30">; 2012, Nr.<text:s/></text:span><text:a xlink:href="https://www.e-tar.lt/portal/lt/legalAct/TAR.5994E0BE4B41" office:target-frame-name="_blank" xlink:show="new"><text:span text:style-name="T31">67-3427</text:span></text:a><text:span text:style-name="T32">):</text:span></text:p>
      <text:p text:style-name="P33"><text:span text:style-name="T34">1</text:span><text:span text:style-name="T35">. Papildau šiuo 6.6 punktu:</text:span></text:p>
      <text:p text:style-name="P36"><text:span text:style-name="T37">„</text:span><text:span text:style-name="T38">6.6</text:span><text:span text:style-name="T39">. pasirengimo įgyvendinti 2014–2020 m. programinį dokumentą kaimo plėtrai procesams organizuoti, siekiant užtikrinti kaimo plėtros politikos tęstinumą bei sklandų perėjimą iš vieno programinio laikotarpio į kitą.“</text:span></text:p>
      <text:p text:style-name="P40"><text:span text:style-name="T41">2</text:span><text:span text:style-name="T42">. Papildau šiuo 7.4 punktu:</text:span></text:p>
      <text:p text:style-name="P43"><text:span text:style-name="T44">„</text:span><text:span text:style-name="T45">7.4</text:span><text:span text:style-name="T46">. informavimo ir viešinimo veiksmams (veiklai), būtiniems tinkamai pasirengti naujajam programiniam laikotarpiui, jei jie tiesiogiai susiję su dabartinio laikotarpio veiklomis ir yra būtini siekiant užtikrinti kaimo plėtros politikos tęstinumą bei sklandų perėjimą iš vieno programinio laikotarpio į kitą.“</text:span></text:p>
      <text:p text:style-name="P47"><text:span text:style-name="T48">3</text:span><text:span text:style-name="T49">. Papildau šiuo 11</text:span><text:span text:style-name="T50">1</text:span><text:span text:style-name="T51"><text:s/>punktu:</text:span></text:p>
      <text:p text:style-name="P52"><text:span text:style-name="T53">„</text:span><text:span text:style-name="T54">11</text:span><text:span text:style-name="T55">1</text:span><text:span text:style-name="T56">. Pagal pirmąją veiklos sritį taip pat gali būti finansuojamos išlaidos 2014–2020 m. programinio laikotarpio ex-ante vertinimui, kitos išlaidos, būtinos tinkamai pasirengti naujajam programiniam laikotarpiui, jei jos tiesiogiai susijusios su dabartinio laikotarpio veiklomis ir yra būtinos siekiant užtikrinti kaimo plėtros politikos tęstinumą bei sklandų perėjimą iš vieno programinio laikotarpio į kitą.“</text:span></text:p>
      <text:p text:style-name="P57"><text:span text:style-name="T58">4</text:span><text:span text:style-name="T59">. Papildau šiuo 13</text:span><text:span text:style-name="T60">1</text:span><text:span text:style-name="T61"><text:s/>punktu:</text:span></text:p>
      <text:p text:style-name="P62"><text:span text:style-name="T63">„</text:span><text:span text:style-name="T64">13</text:span><text:span text:style-name="T65">1</text:span><text:span text:style-name="T66">. Pagal antrąją veiklos sritį taip pat gali būti finansuojamos išlaidos informavimo ir viešinimo veiksmams (veiklai), būtiniems tinkamai pasirengti naujajam programiniam laikotarpiui, jei jie tiesiogiai susiję su dabartinio laikotarpio veiklomis ir yra būtini siekiant užtikrinti kaimo plėtros politikos tęstinumą bei sklandų perėjimą iš vieno programinio laikotarpio į kitą.“</text:span></text:p>
      <text:p text:style-name="P67"><text:span text:style-name="T68">5</text:span><text:span text:style-name="T69">. Papildau šiuo 14.3.3 punktu:</text:span></text:p>
      <text:p text:style-name="P70"><text:span text:style-name="T71">„</text:span><text:span text:style-name="T72">14.3.3</text:span><text:span text:style-name="T73">. audito projektui patikrinti paslaugos.“</text:span></text:p>
      <text:p text:style-name="P74"><text:span text:style-name="T75">6</text:span><text:span text:style-name="T76">. Išdėstau 15 punktą taip:</text:span></text:p>
      <text:p text:style-name="P77"><text:span text:style-name="T78">„</text:span><text:span text:style-name="T79">15</text:span><text:span text:style-name="T80">. Pagal veiklos sritį „Nacionalinis kaimo tinklas“ paramos gavėjo patirtos išlaidos, tiesiogiai nesusijusios su jam priskirtomis Tinklo veiklos administravimo, mokymo programų vietos veiklos grupėms rengimo ir mokomųjų renginių, susijusių su parengtomis mokymo programomis, organizavimo funkcijomis ir funkcijomis techninei ir metodinei pagalbai įgyvendinant<text:s/></text:span><text:span text:style-name="T81">Leader</text:span><text:span text:style-name="T82"><text:s/>metodą atlikti ir nepagrįstos arba nepakankamai pagrįstos, vadovaujantis šių taisyklių VIII skyriaus nuostatomis nefinansuojamos.“</text:span></text:p>
      <text:p text:style-name="P83"/>
      <text:p text:style-name="P84"/>
      <text:p text:style-name="P85"/>
      <text:p text:style-name="P86"><text:span text:style-name="T87">L. e. žemės ūkio ministro pareigas</text:span><text:span text:style-name="T88"><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3T06:03:00Z</meta:creation-date>
    <dc:date>2016-07-13T06:03:00Z</dc:date>
    <meta:template xlink:href="Normal" xlink:type="simple"/>
    <meta:editing-cycles>2</meta:editing-cycles>
    <meta:editing-duration>PT0S</meta:editing-duration>
    <meta:document-statistic meta:page-count="1" meta:paragraph-count="18" meta:word-count="466" meta:character-count="3601" meta:row-count="82" meta:non-whitespace-character-count="3153"/>
  </office:meta>
</office:document-meta>
</file>