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2.5%"/>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text-position="super 62.5%"/>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ext-properties fo:text-transform="uppercase" fo:color="#000000"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DRAUDIMO PRIEŽIŪROS KOMISIJOS</text:span></text:p>
      <text:p text:style-name="P4">N U T A R I M A S</text:p>
      <text:p text:style-name="P5"/>
      <text:p text:style-name="P6">DĖL LIETUVOS RESPUBLIKOS DRAUDIMO PRIEŽIŪROS KOMISIJOS 2008 m. SAUSIO 29 d. NUTARIMO Nr. N-10 „DĖL DRAUDIMO VEIKLOS IR PERDRAUDIMO VEIKLOS LICENCIJAVIMO TAISYKLIŲ, LEIDIMŲ UŽSIENIO VALSTYBĖS DRAUDIMO ĮMONĖS FILIALO IR UŽSIENIO VALSTYBĖS PERDRAUDIMO ĮMONĖS FILIALO VEIKLAI IŠDAVIMO TAISYKLIŲ IR ĮSIPAREIGOJIMO TEIKTI INFORMACIJĄ FORMOS PATVIRTINIMO“ PAKEITIMO</text:p>
      <text:p text:style-name="P7"/>
      <text:p text:style-name="P8">2009 m. spalio 13 d. Nr. N-446</text:p>
      <text:p text:style-name="P9">Vilnius</text:p>
      <text:p text:style-name="P10"/>
      <text:p text:style-name="P11"/>
      <text:p text:style-name="P12"><text:span text:style-name="T13">Lietuvos Respublikos draudimo priežiūros komisija n u t a r i a:</text:span></text:p>
      <text:p text:style-name="P14"><text:span text:style-name="T15">1</text:span><text:span text:style-name="T16">. Pakeisti Draudimo veiklos ir perdraudimo veiklos licencijavimo taisykles, patvirtintas Lietuvos Respublikos draudimo priežiūros komisijos 2008 m. sausio 29 d. nutarimu Nr. N-10 „Dėl Draudimo veiklos ir perdraudimo veiklos licencijavimo taisyklių, Leidimų užsienio valstybės draudimo įmonės filialo ir užsienio valstybės perdraudimo įmonės filialo veiklai išdavimo taisyklių ir įsipareigojimo teikti informaciją formos patvirtinimo“ (Žin., 2008, Nr. </text:span><text:a xlink:href="https://www.e-tar.lt/portal/lt/legalAct/TAR.D29F1E3C9177" office:target-frame-name="_blank" xlink:show="new"><text:span text:style-name="T17">15-548</text:span></text:a><text:span text:style-name="T18">; Nr. 20):</text:span></text:p>
      <text:p text:style-name="P19"><text:span text:style-name="T20">1.1</text:span><text:span text:style-name="T21">. Papildyti VII</text:span><text:span text:style-name="T22">1</text:span><text:span text:style-name="T23"><text:s/>skyrium ir jį išdėstyti taip:</text:span></text:p>
      <text:p text:style-name="P24"/>
      <text:p text:style-name="P25"><text:span text:style-name="T26">„</text:span><text:span text:style-name="T27">VII</text:span><text:span text:style-name="T28">1</text:span><text:span text:style-name="T29">. DRAUDIMO VEIKLOS IR PERDRAUDIMO VEIKLOS LICENCIJOS DUOMENŲ PAKEITIMAS</text:span></text:p>
      <text:p text:style-name="P30"/>
      <text:p text:style-name="P31"><text:span text:style-name="T32">30</text:span><text:span text:style-name="T33">1</text:span><text:span text:style-name="T34">. Pasikeitus tiems draudimo įmonės ar perdraudimo įmonės licencijoje įrašytiems duomenims, kurių pasikeitimas neturi įtakos įmonės teisėms ir pareigoms, tiesiogiai susijusioms su draudimo ar perdraudimo veikla, t. y. pasikeitus įmonės pavadinimui, adresui, kodui ar pan., draudimo įmonė ar perdraudimo įmonė turi teisę kreiptis į Priežiūros komisiją dėl šių duomenų pakeitimo licencijoje. Šiuo atveju Priežiūros komisija keičia licencijos blanką, tačiau nauja licencija nėra išduodama.</text:span></text:p>
      <text:p text:style-name="P35"><text:span text:style-name="T36">30</text:span><text:span text:style-name="T37">2</text:span><text:span text:style-name="T38">. Su prašymu pakeisti licencijos blanką draudimo įmonė ar perdraudimo įmonė turi pateikti įmonės organo sprendimo pakeisti konkrečius duomenis kopiją, pakeistų ir Juridinių asmenų registre įregistruotų įstatų kopiją bei įmonės registravimo pažymėjimo kopiją. Keičiant licencijos blanką dėl 31 punkte nurodytų duomenų pasikeitimo, jokie kiti licencijoje esantys duomenys nėra keičiami.</text:span></text:p>
      <text:p text:style-name="P39"><text:span text:style-name="T40">30</text:span><text:span text:style-name="T41">3</text:span><text:span text:style-name="T42">. Priežiūros komisijos sprendimas dėl licencijos blanko pakeitimo priimamas per 14 dienų nuo visų reikalingų dokumentų ir duomenų pateikimo Priežiūros komisijai dienos.</text:span></text:p>
      <text:p text:style-name="P43"><text:span text:style-name="T44">30</text:span><text:span text:style-name="T45">4</text:span><text:span text:style-name="T46">. Priežiūros komisijai priėmus sprendimą dėl licencijos blanko pakeitimo, draudimo įmonė ir perdraudimo įmonė privalo grąžinti Priežiūros komisijai ankstesnįjį licencijos blanką, o draudimo įmonei ir perdraudimo įmonei yra išduodamas naujas licencijos blankas, atitinkamai jame įrašius pakeistus duomenis bei nurodžius naujo licencijos blanko išdavimo datą.“</text:span></text:p>
      <text:p text:style-name="P47"><text:span text:style-name="T48">1.2</text:span><text:span text:style-name="T49">. Papildyti 40</text:span><text:span text:style-name="T50">1<text:s/></text:span><text:span text:style-name="T51">punktu:</text:span></text:p>
      <text:p text:style-name="P52"><text:span text:style-name="T53">„</text:span><text:span text:style-name="T54">40</text:span><text:span text:style-name="T55">1</text:span><text:span text:style-name="T56">. Panaikinus licencijos galiojimą, draudimo įmonė ar perdraudimo įmonė per 5 darbo dienas privalo grąžinti Priežiūros komisijai licencijos originalą.“</text:span></text:p>
      <text:p text:style-name="P57"><text:span text:style-name="T58">2</text:span><text:span text:style-name="T59">. Pakeisti Leidimų užsienio valstybės draudimo įmonės filialo ir užsienio valstybės perdraudimo įmonės filialo veiklai išdavimo taisykles, patvirtintas Lietuvos Respublikos draudimo priežiūros komisijos 2008 m. sausio 29 d. nutarimu Nr. N-10 „Dėl Draudimo veiklos ir perdraudimo veiklos licencijavimo taisyklių, Leidimų užsienio valstybės draudimo įmonės filialo ir užsienio valstybės perdraudimo įmonės filialo veiklai išdavimo taisyklių ir įsipareigojimo teikti<text:s/></text:span><text:soft-page-break/><text:span text:style-name="T60">informaciją formos patvirtinimo“ (Žin., 2008, Nr. </text:span><text:a xlink:href="https://www.e-tar.lt/portal/lt/legalAct/TAR.D29F1E3C9177" office:target-frame-name="_blank" xlink:show="new"><text:span text:style-name="T61">15-548</text:span></text:a><text:span text:style-name="T62">; Nr. 20):</text:span></text:p>
      <text:p text:style-name="P63"><text:span text:style-name="T64">2.1</text:span><text:span text:style-name="T65">. Papildyti VII</text:span><text:span text:style-name="T66">1</text:span><text:span text:style-name="T67"><text:s/>skyrium ir jį išdėstyti taip:</text:span></text:p>
      <text:p text:style-name="P68"/>
      <text:p text:style-name="P69"><text:span text:style-name="T70">„</text:span><text:span text:style-name="T71">VII</text:span><text:span text:style-name="T72">1</text:span><text:span text:style-name="T73">. LEIDIMO UŽSIENIO VALSTYBĖS DRAUDIMO ĮMONĖS FILIALO VEIKLAI IR UŽSIENIO VALSTYBĖS PERDRAUDIMO ĮMONĖS FILIALO VEIKLAI DUOMENŲ PAKEITIMAS</text:span></text:p>
      <text:p text:style-name="P74"/>
      <text:p text:style-name="P75"><text:span text:style-name="T76">26</text:span><text:span text:style-name="T77">1</text:span><text:span text:style-name="T78">. Pasikeitus tiems leidime užsienio valstybės draudimo įmonės filialo veiklai ar užsienio valstybės perdraudimo įmonės filialo veiklai įrašytiems duomenims, kurių pasikeitimas neturi įtakos filialo teisėms ir pareigoms, tiesiogiai susijusioms su užsienio valstybės draudimo įmonės filialo ar užsienio valstybės perdraudimo įmonės filialo veikla, t. y. pasikeitus filialo pavadinimui, adresui, kodui ar pan., užsienio valstybės draudimo įmonė ar užsienio valstybės perdraudimo įmonė turi teisę kreiptis į Priežiūros komisiją dėl šių duomenų pakeitimo leidime filialo veiklai. Šiuo atveju Priežiūros komisija keičia leidimo filialo veiklai blanką, tačiau naujas leidimas nėra išduodamas.</text:span></text:p>
      <text:p text:style-name="P79"><text:span text:style-name="T80">26</text:span><text:span text:style-name="T81">2</text:span><text:span text:style-name="T82">. Su prašymu pakeisti leidimo filialo veiklai blanką užsienio valstybės draudimo įmonė ar užsienio valstybės perdraudimo įmonė turi pateikti sprendimo pakeisti konkrečius filialo duomenis kopiją, pakeistų ir Juridinių asmenų registre įregistruotų filialo nuostatų kopiją bei filialo registravimo pažymėjimo kopiją. Keičiant leidimo filialo veiklai blanką dėl 27 punkte nurodytų duomenų pasikeitimo, jokie kiti leidime filialo veiklai esantys duomenys nėra keičiami.</text:span></text:p>
      <text:p text:style-name="P83"><text:span text:style-name="T84">26</text:span><text:span text:style-name="T85">3</text:span><text:span text:style-name="T86">. Priežiūros komisijos sprendimas dėl leidimo filialo veiklai blanko pakeitimo priimamas per 14 dienų nuo visų reikalingų dokumentų ir duomenų pateikimo Priežiūros komisijai dienos.</text:span></text:p>
      <text:p text:style-name="P87"><text:span text:style-name="T88">26</text:span><text:span text:style-name="T89">4</text:span><text:span text:style-name="T90">. Priežiūros komisijai priėmus sprendimą dėl leidimo filialo veiklai blanko pakeitimo, užsienio valstybės draudimo įmonė ar užsienio valstybės perdraudimo įmonė privalo grąžinti Priežiūros komisijai ankstesnįjį leidimo blanką, o užsienio valstybės draudimo įmonei ar užsienio valstybės perdraudimo įmonei yra išduodamas naujas leidimo filialo veiklai blankas, atitinkamai jame įrašius pakeistus duomenis bei nurodžius naujo leidimo filialo veiklai blanko išdavimo datą.“</text:span></text:p>
      <text:p text:style-name="P91"><text:span text:style-name="T92">2.2</text:span><text:span text:style-name="T93">. Papildyti 38</text:span><text:span text:style-name="T94">1<text:s/></text:span><text:span text:style-name="T95">punktu:</text:span></text:p>
      <text:p text:style-name="P96"><text:span text:style-name="T97">„</text:span><text:span text:style-name="T98">38</text:span><text:span text:style-name="T99">1</text:span><text:span text:style-name="T100">. Panaikinus leidimo filialo veiklai galiojimą, užsienio valstybės draudimo įmonė ar užsienio valstybės perdraudimo įmonė per 5 darbo dienas privalo grąžinti Priežiūros komisijai leidimo filialo veiklai originalą.“</text:span></text:p>
      <text:p text:style-name="P101"/>
      <text:p text:style-name="P102"/>
      <text:p text:style-name="P103"/>
      <text:p text:style-name="P104">Lietuvos Respublikos draudimo</text:p>
      <text:p text:style-name="P105">priežiūros komisijos pirmininkas<text:s/><text:tab/>Mindaugas Šalč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1:53:00Z</meta:creation-date>
    <dc:date>2017-03-16T11:53:00Z</dc:date>
    <meta:template xlink:href="Normal.dotm" xlink:type="simple"/>
    <meta:editing-cycles>2</meta:editing-cycles>
    <meta:editing-duration>PT0S</meta:editing-duration>
    <meta:document-statistic meta:page-count="2" meta:paragraph-count="96" meta:word-count="701" meta:character-count="5763" meta:row-count="245" meta:non-whitespace-character-count="5158"/>
  </office:meta>
</office:document-meta>
</file>