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-0.0013in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KLAIPĖDOS TERITORINĖS MUITINĖS VIRŠININKO<text:s/></text:span></text:p>
      <text:p text:style-name="P4">Į S A K Y M A S</text:p>
      <text:p text:style-name="P5"/>
      <text:p text:style-name="P6">DĖL MUITINĖS SANDĖLIO SAVININKO TEISIŲ IR PAREIGŲ PERDAVIMO</text:p>
      <text:p text:style-name="P7"/>
      <text:p text:style-name="P8">2009 m. spalio 6 d. Nr. RŽ3-379</text:p>
      <text:p text:style-name="P9">Klaipėda<text:s/></text:p>
      <text:p text:style-name="P10"/>
      <text:p text:style-name="P11"><text:span text:style-name="T12">Vadovaudamasis Leidimų steigti muitinės sandėlius išdavimo, panaikinimo ir jų galiojimo sustabdymo taisyklių,<text:s/></text:span><text:span text:style-name="T13">patvirtintų Muitinės departamento generalinio direktoriaus 2005 m. vasario 14 d. įsakymo Nr. 1B-121 (Žin. 2005, Nr. 24-796), 39 punktu:</text:span></text:p>
      <text:p text:style-name="P14"><text:span text:style-name="T15">1</text:span><text:span text:style-name="T16">.</text:span><text:span text:style-name="T17"><text:s/>P a n a i k i n u UAB „V. Paulius &amp; Associates“ (įmonės kodas 110185819) muitinės sandėlio Nr. LA0315 steigimo leidimą Nr. LT05013.</text:span></text:p>
      <text:p text:style-name="P18"><text:span text:style-name="T19">2</text:span><text:span text:style-name="T20">. I š d u o d u UAB „VPA Logistics“ (įmonės kodas 301530766) leidimą Nr. LT09021 steigti A tipo muitinės sandėlį Nr. LA0401.</text:span></text:p>
      <text:p text:style-name="P21"><text:span text:style-name="T22">PAGRINDAS. Klaipėdos teritorinės muitinės komisijos 2009-10-05 išvada Nr. (LM03)-RŽ14-27 „Dėl UAB „V. Paulius &amp; Associates“ muitinės sandėlio teisių ir pareigų, susijusių su sandėlio veikla, perdavimo UAB „VPA Logistics“.</text:span></text:p>
      <text:p text:style-name="P23"><text:span text:style-name="T24">3</text:span><text:span text:style-name="T25">. P a k e i č i u Muitinės ir kitų valstybės institucijų prižiūrimų sandėlių sąrašą, patvirtintą Muitinės departamento generalinio direktoriaus 2008 m. balandžio 15 d. įsakymu Nr. 1B-266 („Informaciniai pranešimai“, 2008, Nr.<text:s/></text:span><text:a xlink:href="https://www.e-tar.lt/portal/lt/legalAct/TAR.9377AE71F9C7" office:target-frame-name="_blank" xlink:show="new"><text:span text:style-name="T26">29-444</text:span></text:a><text:span text:style-name="T27">) ir:</text:span></text:p>
      <text:p text:style-name="P28"><text:span text:style-name="T29">3.1</text:span><text:span text:style-name="T30">. išbraukiu 3.16 punktą „3.16. UAB „V. Paulius &amp; Associates“, 110185819, Laistų k., Klaipėdos r., LA0315, A, PAULIUS_ASSOC2“;</text:span></text:p>
      <text:p text:style-name="P31"><text:span text:style-name="T32">3.2</text:span><text:span text:style-name="T33">. papildau šiuo 3.25</text:span><text:span text:style-name="T34">8</text:span><text:span text:style-name="T35"><text:s/>punktu: „3.25</text:span><text:span text:style-name="T36">8</text:span><text:span text:style-name="T37">. UAB „VPA Logistics“, 301530766, Laistų k., Klaipėdos r., LA0401, A, VPA_LOGISTICS.“</text:span></text:p>
      <text:p text:style-name="P38"><text:span text:style-name="T39">4</text:span><text:span text:style-name="T40">. Šis įsakymas įsigalioja nuo 2009 m. spalio 19 d.</text:span></text:p>
      <text:p text:style-name="P41"/>
      <text:p text:style-name="P42"/>
      <text:p text:style-name="P43"><text:span text:style-name="T44">Viršininkas</text:span><text:span text:style-name="T45"><text:tab/>Antanas Šipavičiu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25T12:55:00Z</meta:creation-date>
    <dc:date>2016-05-25T12:55:00Z</dc:date>
    <meta:template xlink:href="Normal" xlink:type="simple"/>
    <meta:editing-cycles>2</meta:editing-cycles>
    <meta:editing-duration>PT0S</meta:editing-duration>
    <meta:document-statistic meta:page-count="1" meta:paragraph-count="88" meta:word-count="217" meta:character-count="1501" meta:row-count="124" meta:non-whitespace-character-count="1372"/>
  </office:meta>
</office:document-meta>
</file>