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LKOHOLIO REKLAMOS KONTROLĖS</text:p>
      <text:p text:style-name="P15"/>
      <text:p text:style-name="P16">1996 m. vasario 2 d. Nr. 179</text:p>
      <text:p text:style-name="P17">Vilnius</text:p>
      <text:p text:style-name="P18"/>
      <text:p text:style-name="P19"><text:span text:style-name="T20">Vadovaudamasi Lietuvos Respublikos alkoholio kontrolės įstatymo 30 straipsniu, Lietuvos Respubliko</text:span><text:span text:style-name="T21">s Vyriausybė<text:s/></text:span><text:span text:style-name="T22">nutari</text:span><text:span text:style-name="T23">a:</text:span></text:p>
      <text:p text:style-name="P24"><text:span text:style-name="T25">1</text:span><text:span text:style-name="T26">. Nustatyti, kad alkoholio reklamą kontroliuoja:</text:span></text:p>
      <text:p text:style-name="P27"><text:span text:style-name="T28">1.1</text:span><text:span text:style-name="T29">. Visuomenės informavimo priemonių valdyba prie Teisingumo ministerijos – reklamą visuomenės informavimo priemonėse;</text:span></text:p>
      <text:p text:style-name="P30"><text:span text:style-name="T31">1.2</text:span><text:span text:style-name="T32">. vietos savivaldos vykdomosios institucijos – išor</text:span><text:span text:style-name="T33">inę reklamą, kurios perdavimo priemonės yra ne patalpose;</text:span></text:p>
      <text:p text:style-name="P34"><text:span text:style-name="T35">1.3</text:span><text:span text:style-name="T36">. Valstybinė alkoholio ir tabako kontrolės tarnyba prie Lietuvos Respublikos Vyriausybės (kol ji bus įsteigta – Visuomenės informavimo priemonių valdyba prie Teisingumo ministerijos) – reklam</text:span><text:span text:style-name="T37">ą prekybos ir viešojo maitinimo įmonėse.</text:span></text:p>
      <text:p text:style-name="P38"><text:span text:style-name="T39">2</text:span><text:span text:style-name="T40">. Patvirtinti Garsinės arba vaizdinės informacijos apie alkoholinius gėrimus turinio, apipavidalinimo, perdavimo būdų pripažinimo alkoholio reklama kriterijus (pridedama).</text:span></text:p>
      <text:p text:style-name="P41"/>
      <text:p text:style-name="P42"/>
      <text:p text:style-name="P43"><text:span text:style-name="T44">MINISTRAS PIRMININKAS</text:span><text:span text:style-name="T45"><text:tab/>ADOLFAS ŠL</text:span><text:span text:style-name="T46">EŽEVIČIUS</text:span></text:p>
      <text:p text:style-name="P47"/>
      <text:p text:style-name="P48">SVEIKATOS APSAUGOS MINISTRAS<text:tab/>ANTANAS VINKUS</text:p>
      <text:p text:style-name="P49">______________</text:p>
      <text:p text:style-name="P50"/>
      <text:soft-page-break/>
      <text:p text:style-name="P51"><text:span text:style-name="T52">PATVIRTINTA</text:span></text:p>
      <text:p text:style-name="P53">Lietuvos Respublikos Vyriausybės</text:p>
      <text:p text:style-name="P54">1996 m. vasario 2 d. nutarimu Nr. 179</text:p>
      <text:p text:style-name="P55"/>
      <text:p text:style-name="P56"><text:span text:style-name="T57">Garsinės arba vaizdinės informacijos apie alkoholinius gėrimus</text:span></text:p>
      <text:p text:style-name="P58">turinio, apipavidalinimo,<text:s/>perdavimo būdų pripažinimo</text:p>
      <text:p text:style-name="P59"><text:span text:style-name="T60">alkoholio reklama kriterijai</text:span></text:p>
      <text:p text:style-name="P61"/>
      <text:p text:style-name="P62"><text:span text:style-name="T63">1</text:span><text:span text:style-name="T64">. Garsinė arba vaizdinė informacija pripažįstama alkoholio reklama, jeigu ji:</text:span></text:p>
      <text:p text:style-name="P65"><text:span text:style-name="T66">1.1</text:span><text:span text:style-name="T67">. propaguoja alkoholinių gėrimų vartojimą;</text:span></text:p>
      <text:p text:style-name="P68"><text:span text:style-name="T69">1.2</text:span><text:span text:style-name="T70">. propaguoja alkoholinių gėrimų kokybės rodiklius;</text:span></text:p>
      <text:p text:style-name="P71"><text:span text:style-name="T72">1.3</text:span><text:span text:style-name="T73">. p</text:span><text:span text:style-name="T74">ropaguoja alkoholinių gėrimų gamybos kokybės rodiklius;</text:span></text:p>
      <text:p text:style-name="P75"><text:span text:style-name="T76">1.4</text:span><text:span text:style-name="T77">. supažindina su alkoholinių gėrimų gamybos technologija bei įranga ir ją propaguoja;</text:span></text:p>
      <text:p text:style-name="P78"><text:span text:style-name="T79">1.5</text:span><text:span text:style-name="T80">. vertina arba lygina įvairių rūšių alkoholinių gėrimų kokybę, juslines bei kitas savybes;</text:span></text:p>
      <text:p text:style-name="P81"><text:span text:style-name="T82">1.6</text:span><text:span text:style-name="T83">.<text:s/></text:span><text:span text:style-name="T84">skatina nepilnamečius ir jaunimą vartoti alkoholinius gėrimus ar vaizduoja vartojančiuosius šiuos gėrimus;</text:span></text:p>
      <text:p text:style-name="P85"><text:span text:style-name="T86">1.7</text:span><text:span text:style-name="T87">. sieja alkoholinių gėrimų vartojimą su fizinio aktyvumo padidėjimu;</text:span></text:p>
      <text:p text:style-name="P88"><text:span text:style-name="T89">1.8</text:span><text:span text:style-name="T90">. sukuria įspūdį, kad alkoholio vartojimas didina socialinę ir sek</text:span><text:span text:style-name="T91">sualinę sėkmę;</text:span></text:p>
      <text:p text:style-name="P92"><text:span text:style-name="T93">1.9</text:span><text:span text:style-name="T94">. pripažįsta alkoholio profilaktines bei gydomąsias savybes;</text:span></text:p>
      <text:p text:style-name="P95"><text:span text:style-name="T96">1.10</text:span><text:span text:style-name="T97">. teigia, kad alkoholiniai gėrimai yra priemonė, išsprendžianti asmens konfliktus;</text:span></text:p>
      <text:p text:style-name="P98"><text:span text:style-name="T99">1.11</text:span><text:span text:style-name="T100">. skatina alkoholinių gėrimų vartojimą ar neigiamai vaizduoja abstinenciją</text:span><text:span text:style-name="T101"><text:s/>bei susilaikymą;</text:span></text:p>
      <text:p text:style-name="P102"><text:span text:style-name="T103">1.12</text:span><text:span text:style-name="T104">. pabrėžia didesnę tūrinę etilo alkoholio koncentraciją kaip alkoholinių gėrimų kokybės privalumą;</text:span></text:p>
      <text:p text:style-name="P105"><text:span text:style-name="T106">1.13</text:span><text:span text:style-name="T107">. yra išspausdinta Lietuvos leidėjų leidiniuose, didesniame kaip 7x11 cm plote;</text:span></text:p>
      <text:p text:style-name="P108"><text:span text:style-name="T109">1.14</text:span><text:span text:style-name="T110">. yra išspausdinta spalvotu šriftu<text:s/></text:span><text:span text:style-name="T111">ar spalvotai iliustruota;</text:span></text:p>
      <text:p text:style-name="P112"><text:span text:style-name="T113">1.15</text:span><text:span text:style-name="T114">. pateikiama naudojant meninę grafinę iliustraciją (išskyrus tuos atvejus, kai šitaip pateikiamas įmonės pavadinimas);</text:span></text:p>
      <text:p text:style-name="P115"><text:span text:style-name="T116">1.16</text:span><text:span text:style-name="T117">. be įmonės, gaminančios ar parduodančios alkoholinius gėrimus, pavadinimo, gaminamų ar<text:s/></text:span><text:span text:style-name="T118">parduodamų alkoholinių gėrimų rūšių, jų stiprumo, kainos, skelbia bet kokią papildomą informaciją;</text:span></text:p>
      <text:p text:style-name="P119"><text:span text:style-name="T120">1.17</text:span><text:span text:style-name="T121">. yra išspausdinta užsienio valstybių leidiniuose, skirtuose alkoholio reklamai, kurie platinami Lietuvos Respublikoje.</text:span></text:p>
      <text:p text:style-name="P122"><text:span text:style-name="T123">2</text:span><text:span text:style-name="T124">. Draudžiama reklamuot</text:span><text:span text:style-name="T125">i alkoholinius gėrimus šiais būdais ir priemonėmis:</text:span></text:p>
      <text:p text:style-name="P126"><text:span text:style-name="T127">2.1</text:span><text:span text:style-name="T128">. prekybos įmonių atstovams populiarinti alkoholinius gėrimus, šiuo tikslu apsilankant vartotojų namuose;</text:span></text:p>
      <text:p text:style-name="P129"><text:span text:style-name="T130">2.2</text:span><text:span text:style-name="T131">. viešai populiarinti alkoholinius gėrimus;</text:span></text:p>
      <text:p text:style-name="P132"><text:span text:style-name="T133">2.3</text:span><text:span text:style-name="T134">. reklamuoti alkoholinius gėrimus<text:s/></text:span><text:span text:style-name="T135">telefonu, telefaksu, elektroniniu paštu;</text:span></text:p>
      <text:p text:style-name="P136"><text:span text:style-name="T137">2.4</text:span><text:span text:style-name="T138">. reklamuoti alkoholinius gėrimus išorinės reklamos priemonėmis, esančiomis ne pastatų viduje.</text:span></text:p>
      <text:p text:style-name="P139"><text:span text:style-name="T140">3</text:span><text:span text:style-name="T141">. Alkoholio reklama nepripažįstami specialios paskirties leidiniai, skirti šios srities specialistams.</text:span></text:p>
      <text:p text:style-name="P142"><text:span text:style-name="T143">4</text:span><text:span text:style-name="T144">. Vadovaudamasi Lietuvos Respublikos alkoholio kontrolės įstatymo 30 straipsnio pirmosios dalies 4 punktu, Lietuvos Respublikos Vyriausybė turi teisę uždrausti naudoti ir kitus alkoholio reklamos būdus ir priemones Valstybinės alkoholio ir tabako kontrol</text:span><text:span text:style-name="T145">ės tarnybos prie Lietuvos Respublikos Vyriausybės, Visuomenės informavimo priemonių valdybos prie Teisingumo ministerijos, Sveikatos apsaugos ministerijos arba Nacionalinės sveikatos tarybos motyvuotu teikimu.</text:span></text:p>
      <text:p text:style-name="P146">______________</text:p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48:00Z</meta:creation-date>
    <dc:date>2015-06-19T14:48:00Z</dc:date>
    <meta:template xlink:href="Normal" xlink:type="simple"/>
    <meta:editing-cycles>2</meta:editing-cycles>
    <meta:editing-duration>PT0S</meta:editing-duration>
    <meta:document-statistic meta:page-count="2" meta:paragraph-count="53" meta:word-count="472" meta:character-count="3970" meta:row-count="154" meta:non-whitespace-character-count="3551"/>
  </office:meta>
</office:document-meta>
</file>