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style:tab-stops/>
      </style:paragraph-properties>
    </style:style>
    <style:style style:name="T29" style:parent-style-name="DefaultParagraphFont" style:family="text">
      <style:text-properties fo:color="#000000" style:font-size-complex="11pt"/>
    </style:style>
    <style:style style:name="P30" style:parent-style-name="Normal" style:family="paragraph">
      <style:paragraph-properties fo:text-indent="3.543in"/>
      <style:text-properties fo:color="#000000" style:font-size-complex="11p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fo:text-align="center"/>
    </style:style>
    <style:style style:name="T298"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EUR.1, EUR-MED JUDĖJIMO SERTIFIKATŲ IR SĄSKAITOS FAKTŪROS DEKLARACIJOS MUITINIO TIKRINIMO TAISYKLIŲ PATVIRTINIMO</text:p>
      <text:p text:style-name="P13"/>
      <text:p text:style-name="P14">2005 m. rugsėjo 21 d. Nr. 1B-623</text:p>
      <text:p text:style-name="P15">Vilnius</text:p>
      <text:p text:style-name="P16"/>
      <text:p text:style-name="P17"><text:span text:style-name="T18">Vadovaudamasis 1992 m. spalio 12 d. Tarybos reglamento (EEB) Nr. 2913/92, nustatančio Bendrijos muitinės kodeksą (su paskutiniais pakeitimais, padarytais 2005 m. balandžio 13 d. Europos Parlamento ir Tarybos reglamentu (EB) Nr. 648/2005), 62 straipsnio 2 dalimi, 1993 m. liepos 2 d. Komisijos reglamento (EEB) Nr. 2454/93, išdėstančio Tarybos reglamento (EEB) Nr. 2913/92, nustatančio Bendrijos muitinės kodeksą, įgyvendinimo nuostatas (su paskutiniais pakeitimais, padarytais 2005 m. birželio 10 d. Komisijos reglamentu (EB) Nr. 883/2005), 98–120 straipsniais ir Europos Bendrijos vardu sudarytų preferencinių susitarimų nuostatomis,</text:span></text:p>
      <text:p text:style-name="P19"><text:span text:style-name="T20">tvirtinu</text:span><text:span text:style-name="T21"><text:s/>pridedamas EUR.1, EUR-MED judėjimo sertifikatų ir sąskaitos faktūros deklaracijos muitinio tikrinimo taisykles.</text:span></text:p>
      <text:p text:style-name="P22"/>
      <text:p text:style-name="P23"/>
      <text:p text:style-name="P24"/>
      <text:p text:style-name="P25"><text:span text:style-name="T26">GENERALINIS DIREKTORIUS</text:span><text:span text:style-name="T27"><text:tab/>RIMUTIS KLEVEČKA</text:span></text:p>
      <text:soft-page-break/>
      <text:p text:style-name="P28"><text:span text:style-name="T29">PATVIRTINTA</text:span></text:p>
      <text:p text:style-name="P30">Muitinės departamento prie Finansų<text:s/></text:p>
      <text:p text:style-name="P31"><text:span text:style-name="T32">ministerijos generalinio direktoriaus</text:span></text:p>
      <text:p text:style-name="P33"><text:span text:style-name="T34">2005 m. rugsėjo 21 d. įsakymu Nr. 1B-623</text:span></text:p>
      <text:p text:style-name="P35"/>
      <text:p text:style-name="P36"><text:span text:style-name="T37">EUR.1, EUR-MED JUDĖJIMO SERTIFIKATŲ IR SĄSKAITOS FAKTŪROS</text:span><text:span text:style-name="T38"><text:s/></text:span><text:span text:style-name="T39">DEKLARACIJOS MUITINIO TIKR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UR.1, EUR-MED judėjimo sertifikatų ir sąskaitos faktūros deklaracijos muitinio tikrinimo taisyklės (toliau – Taisyklės) nustato EUR.1, EUR-MED judėjimo sertifikatų ir sąskaitos faktūros deklaracijos pateikimo muitinei, muitinio tikrinimo ir priėmimo bei atsisakymo priimti tvarką.</text:span></text:p>
      <text:p text:style-name="P49"><text:span text:style-name="T50">2</text:span><text:span text:style-name="T51">. EUR.1, EUR-MED judėjimo sertifikatai ir sąskaitos faktūros deklaracija yra preferencinės kilmės dokumentai, kurie pateikiami muitinei:</text:span></text:p>
      <text:p text:style-name="P52"><text:span text:style-name="T53">2.1</text:span><text:span text:style-name="T54">. taikant 1993 m. liepos 2 d. Komisijos reglamento (EEB) Nr. 2454/93, išdėstančio Tarybos reglamento (EEB) Nr. 2913/92, nustatančio Bendrijos muitinės kodeksą, įgyvendinimo nuostatas (su paskutiniais pakeitimais, padarytais 2005 m. birželio 10 d. Komisijos reglamentu (EB) Nr. 883/2005) (toliau – Komisijos reglamentas (EEB) Nr. 2454/93), 109 straipsnį;</text:span></text:p>
      <text:p text:style-name="P55"><text:span text:style-name="T56">2.2</text:span><text:span text:style-name="T57">. vykdant Bendrijos vardu sudarytus preferencinius susitarimus.</text:span></text:p>
      <text:p text:style-name="P58"/>
      <text:p text:style-name="P59"><text:span text:style-name="T60">II</text:span><text:span text:style-name="T61">.<text:s/></text:span><text:span text:style-name="T62">EUR.1, EUR-MED JUDĖJIMO SERTIFIKATŲ ARBA SĄSKAITOS FAKTŪROS</text:span><text:span text:style-name="T63"><text:s/></text:span><text:span text:style-name="T64">DEKLARACIJOS PATEIKIMAS MUITINEI</text:span></text:p>
      <text:p text:style-name="P65"/>
      <text:p text:style-name="P66"><text:span text:style-name="T67">3</text:span><text:span text:style-name="T68">. EUR.1, EUR-MED judėjimo sertifikatai arba sąskaitos faktūros deklaracija pateikiami muitinei kartu su importo muitinės deklaracija.</text:span></text:p>
      <text:p text:style-name="P69"><text:span text:style-name="T70">4</text:span><text:span text:style-name="T71">. EUR.1, EUR-MED judėjimo sertifikatai arba sąskaitos faktūros deklaracija gali būti pateikiami ir išleidus prekes.</text:span></text:p>
      <text:p text:style-name="P72"><text:span text:style-name="T73">5</text:span><text:span text:style-name="T74">. Komisijos reglamento (EEB) Nr. 2454/93 118 straipsnio 4 dalies nustatytais atvejais arba jeigu dalimis importuojamos nesurinktos arba išardytos prekės, pagal Suderintos sistemos 2 bendrosios aiškinimo taisyklės a punktą klasifikuojamos šios sistemos XVI–XVII skyriuose arba 7308 ar 9406 pozicijose, bendras preferencinės kilmės dokumentas gali būti pateikiamas deklaruojant pirmąją tokių dalių siuntą, jeigu asmuo kartu su importo muitinės deklaracija pateikia teritorinės muitinės leidimą pateikti muitinei tokį dokumentą.</text:span></text:p>
      <text:p text:style-name="P75"><text:span text:style-name="T76">6</text:span><text:span text:style-name="T77">. Leidimas pateikti muitinei bendrą preferencinės kilmės dokumentą išduodamas asmeniui, numatančiam importuoti Taisyklių 5 punkte nurodytas prekes, pateikus teritorinei muitinei prašymą, kuriame turi būti nurodyta:</text:span></text:p>
      <text:p text:style-name="P78"><text:span text:style-name="T79">6.1</text:span><text:span text:style-name="T80">. numatomų importuoti prekių eksportuotojo pavadinimas (vardas, pavardė) ir adresas;</text:span></text:p>
      <text:p text:style-name="P81"><text:span text:style-name="T82">6.2</text:span><text:span text:style-name="T83">. numatomų importuoti prekių pardavimo sutarties (kontrakto) numeris;</text:span></text:p>
      <text:p text:style-name="P84"><text:span text:style-name="T85">6.3</text:span><text:span text:style-name="T86">. numatomų importuoti prekių pavadinimas (aprašymas) ir jų kodas pagal Kombinuotąją nomenklatūrą (8 ženklų);</text:span></text:p>
      <text:p text:style-name="P87"><text:span text:style-name="T88">6.4</text:span><text:span text:style-name="T89">. numatomas importuoti prekių kiekis, jų dalių siuntų skaičius;</text:span></text:p>
      <text:p text:style-name="P90"><text:span text:style-name="T91">6.5</text:span><text:span text:style-name="T92">. muitinės postas, kuriam numatoma pateikti bendrą preferencinės kilmės dokumentą;</text:span></text:p>
      <text:p text:style-name="P93"><text:span text:style-name="T94">6.6</text:span><text:span text:style-name="T95">. laikotarpis, per kurį numatoma importuoti bendrame preferencinės kilmės dokumente nurodytas prekes;</text:span></text:p>
      <text:p text:style-name="P96"><text:span text:style-name="T97">6.7</text:span><text:span text:style-name="T98">. pareiškėjo įsipareigojimas apskaityti importuotas prekes, kurioms taikytinas bendras preferencinės kilmės dokumentas.</text:span></text:p>
      <text:p text:style-name="P99"><text:span text:style-name="T100">7</text:span><text:span text:style-name="T101">. Teritorinė muitinė ne vėliau kaip per 3 darbo dienas nuo Taisyklių 6 punkte nurodyto prašymo gavimo išduoda asmeniui leidimą pateikti muitinei bendrą preferencinės kilmės dokumentą arba priima rašytinį sprendimą prašymo nepatenkinti. Jeigu priimamas sprendimas prašymo nepatenkinti, pareiškėjas apie tai informuojamas raštu ne vėliau kaip kitą darbo dieną.</text:span></text:p>
      <text:p text:style-name="P102"><text:span text:style-name="T103">8</text:span><text:span text:style-name="T104">. Leidimus pateikti muitinei bendrą preferencinės kilmės dokumentą pasirašo teritorinės muitinės Tarifų ir muitinio įvertinimo kontrolės skyriaus viršininkas (viršininko pavaduotojas). Leidimams suteikiamas keturženklis numeris. Jie numeruojami eilės tvarka, pradedant nuo „0001“, ir registruojami juos išdavusioje teritorinėje muitinėje tos teritorinės muitinės viršininko nustatyta tvarka.</text:span></text:p>
      <text:p text:style-name="P105"><text:span text:style-name="T106">9</text:span><text:span text:style-name="T107">. Leidime pateikti muitinei bendrą preferencinės kilmės dokumentą muitinei keliomis siuntomis importuojamoms nesurinktoms arba išmontuotoms prekėms gali būti nurodomas pagal leidimą leidžiamų importuoti siuntų skaičius arba leidimo galiojimo laikas, kuris negali būti ilgesnis kaip 3 mėnesiai. Teritorinės muitinės Tarifų ir muitinio įvertinimo kontrolės skyriaus viršininkas (viršininko pavaduotojas) asmeniui, kuriam išduotas leidimas, pateikus motyvuotą prašymą, gali padidinti leidime nurodytą leidžiamų importuoti siuntų skaičių arba pratęsti leidimo galiojimo laiką iki 3 mėnesių.</text:span></text:p>
      <text:p text:style-name="P108"><text:span text:style-name="T109">10</text:span><text:span text:style-name="T110">. Leidimo pateikti muitinei bendrą preferencinės kilmės dokumentą Komisijos reglamento (EEB) Nr. 2454/93 118 straipsnio 4 dalyje nurodytomis sąlygomis galiojimo laikas negali būti ilgesnis kaip 3 mėnesiai. Teritorinės muitinės Tarifų ir muitinio įvertinimo kontrolės skyriaus viršininkas (viršininko pavaduotojas) gali pratęsti tokio leidimo galiojimo laiką dar iki 3 mėnesių, tik susidarius<text:s/></text:span><text:span text:style-name="T111">force majeure</text:span><text:span text:style-name="T112"><text:s/>aplinkybėms asmeniui, kuriam išduotas leidimas pateikus motyvuotą prašymą ir prekių kilmės statusą įrodančius dokumentus.</text:span></text:p>
      <text:p text:style-name="P113"><text:span text:style-name="T114">11</text:span><text:span text:style-name="T115">. Bendrą preferencinės kilmės dokumentą priėmęs muitinės pareigūnas EUR.1 arba EUR-MED judėjimo sertifikato 7 langelyje arba sąskaitoje faktūroje įrašo leidimo pateikti muitinei bendrą preferencinės kilmės dokumentą numerį ir jo galiojimo laiko pabaigos datą, nurodo importuotų prekių kiekį, joms įformintos importo deklaracijos numerį ir įforminimo datą, pasirašo, uždeda muitinės pareigūno antspaudą ir bendro preferencinės kilmės dokumento kopiją grąžina deklarantui arba jo atstovui.</text:span></text:p>
      <text:p text:style-name="P116"><text:span text:style-name="T117">12</text:span><text:span text:style-name="T118">. Deklaruojant kitas prekių siuntas, importuojamas naudojantis leidimu pateikti muitinei bendrą preferencinės kilmės dokumentą, vietoj bendro preferencinės kilmės dokumento originalo pateikiama Taisyklių 11 punkte nustatyta tvarka įforminta bendro preferencinės kilmės dokumento kopija.</text:span></text:p>
      <text:p text:style-name="P119"/>
      <text:p text:style-name="P120"><text:span text:style-name="T121">III</text:span><text:span text:style-name="T122">.<text:s/></text:span><text:span text:style-name="T123">EUR.1, EUR-MED JUDĖJIMO SERTIFIKATŲ ARBA SĄSKAITOS FAKTŪROS</text:span><text:span text:style-name="T124"><text:s/></text:span><text:span text:style-name="T125">DEKLARACIJOS MUITINIS TIKRINIMAS</text:span></text:p>
      <text:p text:style-name="P126"/>
      <text:p text:style-name="P127"><text:span text:style-name="T128">13</text:span><text:span text:style-name="T129">. Muitinės pareigūnas priima muitinei pateiktą EUR.1 arba EUR-MED judėjimo sertifikatą, jeigu įvykdyti šie reikalavimai:</text:span></text:p>
      <text:p text:style-name="P130"><text:span text:style-name="T131">13.1</text:span><text:span text:style-name="T132">. Jis atitinka Komisijos reglamento (EEB) Nr. 2454/93 21 priedo arba Bendrijos vardu sudarytų preferencinių susitarimų atitinkamų priedų nuostatas.</text:span></text:p>
      <text:p text:style-name="P133"><text:span text:style-name="T134">13.2</text:span><text:span text:style-name="T135">. Sertifikatas išduotas prekėms, kilusioms šalyje arba teritorijoje, kuriai nustatytos preferencijos. Šios šalies arba teritorijos pavadinimas arba kodas iš 2005 m. gegužės 18 d. Komisijos reglamento (EB) Nr. 750/2005 dėl šalių ir teritorijų nomenklatūros, skirtos Bendrijos užsienio prekybos ir prekybos tarp valstybių narių statistikai (toliau – Komisijos reglamentas (EB) Nr. 750/2005), arba jį pakeitusio reglamento turi būti nurodytas sertifikato 4 langelyje. Jeigu EUR.1 arba EUR-MED judėjimo sertifikate išvardytos prekės yra kilusios iš dviejų arba daugiau šalių ar teritorijų, tai sertifikato:</text:span></text:p>
      <text:p text:style-name="P136"><text:span text:style-name="T137">13.2.1</text:span><text:span text:style-name="T138">. 4 langelyje „Prekių kilmės šalis, šalių grupė arba teritorija“ gali būti nuoroda į 8 langelį;</text:span></text:p>
      <text:p text:style-name="P139"><text:span text:style-name="T140">13.2.2</text:span><text:span text:style-name="T141">. 8 langelyje „Įrašo eilės numeris; ženklai ir numeriai; pakuočių skaičius ir rūšis; prekių aprašymas“ turi būti nurodytas prekių kilmės šalies arba teritorijos pavadinimas arba kodas.</text:span></text:p>
      <text:p text:style-name="P142"><text:span text:style-name="T143">13.3</text:span><text:span text:style-name="T144">. Sertifikatas išduotas faktiškai importuojamoms prekėms, t. y. jo 1, 2, 5, 8 ir 9 langeliuose pateikti duomenys atitinka su jais susijusius importo muitinės deklaracijos duomenis (sertifikato 3, 6 ir 10 langeliai gali būti neužpildyti). Jeigu EUR.1 arba EUR-MED judėjimo sertifikato 8 langelyje prekės neaprašytos pakankamai detaliai, jos gali būti detaliau aprašytos sąskaitoje faktūroje arba papildomuose prekybos dokumentuose su sąlyga, kad:</text:span></text:p>
      <text:p text:style-name="P145"><text:span text:style-name="T146">13.3.1</text:span><text:span text:style-name="T147">. sertifikato 10 langelyje yra nurodytas sąskaitos faktūros numeris;</text:span></text:p>
      <text:p text:style-name="P148"><text:span text:style-name="T149">13.3.2</text:span><text:span text:style-name="T150">. sąskaita faktūra arba, jeigu reikia, papildomi prekybos dokumentai pateikiami muitinei kartu su sertifikatu;</text:span></text:p>
      <text:p text:style-name="P151"><text:span text:style-name="T152">13.3.3</text:span><text:span text:style-name="T153">. sąskaita faktūra arba, jeigu reikia, papildomi prekybos dokumentai yra pažymėti šalies arba teritorijos, iš kurios eksportuotos prekės, muitinės antspaudu;</text:span></text:p>
      <text:p text:style-name="P154"><text:span text:style-name="T155">13.3.4</text:span><text:span text:style-name="T156">. prekių kilmės šalių arba teritorijų pavadinimai arba kodai nurodyti sąskaitoje faktūroje arba papildomuose prekybos dokumentuose.</text:span></text:p>
      <text:p text:style-name="P157"><text:span text:style-name="T158">13.4</text:span><text:span text:style-name="T159">. Sertifikatas išduotas prekėms, kurios buvo gabenamos į Bendrijos muitų teritoriją tiesiogiai iš prekių kilmės šalies arba teritorijos, kaip apibrėžta Komisijos reglamento (EEB) Nr. 2454/93 107 straipsnyje arba Bendrijos vardu sudarytuose preferenciniuose susitarimuose. Šios tiesioginio transportavimo sąlygos įvykdymą patvirtina kartu su sertifikatu pateiktas:</text:span></text:p>
      <text:p text:style-name="P160"><text:span text:style-name="T161">13.4.1</text:span><text:span text:style-name="T162">. bendras transporto dokumentas, kuriame nurodytas prekių gabenimo maršrutas iš šalies arba teritorijos, iš kurios prekės eksportuotos į Bendrijos muitų teritoriją;</text:span></text:p>
      <text:p text:style-name="P163"><text:span text:style-name="T164">13.4.2</text:span><text:span text:style-name="T165"><text:s/>šalies arba teritorijos, per kurią prekės buvo gabenamos tranzitu, muitinės išduota pažyma; arba</text:span></text:p>
      <text:p text:style-name="P166"><text:span text:style-name="T167">13.4.3</text:span><text:span text:style-name="T168">. kiti šios sąlygos įvykdymą įrodantys dokumentai.</text:span></text:p>
      <text:p text:style-name="P169"><text:span text:style-name="T170">13.5</text:span><text:span text:style-name="T171">. Sertifikatas patvirtintas įgaliotos institucijos, t. y. 11 langelyje yra sertifikatą išdavusio pareigūno parašas ir antspaudas, atitinkantis Nacionalinėje muitinės spaudų ir kitų žymų sistemoje (SMS) pateiktą pavyzdį, nurodyta sertifikato išdavimo vieta ir data.</text:span></text:p>
      <text:p text:style-name="P172"><text:span text:style-name="T173">13.6</text:span><text:span text:style-name="T174">. Sertifikato 12 langelyje nurodyta sertifikato parengimo vieta, data ir yra eksportuotojo parašas.</text:span></text:p>
      <text:p text:style-name="P175"><text:span text:style-name="T176">13.7</text:span><text:span text:style-name="T177">. Sertifikatas išduotas ne daugiau kaip prieš 4 mėnesius (importuojant prekes iš Alžyro, Egipto – ne daugiau kaip prieš 5 mėnesius, o importuojant prekes iš Afrikos, Karibų ir Ramiojo vandenyno (Cotonou sutarties) šalių, Čilės, Meksikos, Užjūrio teritorijų – ne daugiau kaip prieš 10 mėnesių) iki jo pateikimo muitinei dienos.</text:span></text:p>
      <text:p text:style-name="P178"><text:span text:style-name="T179">14</text:span><text:span text:style-name="T180">. Muitinės pareigūnas priima muitinei pateiktą sąskaitos faktūros deklaraciją, jeigu įvykdyti šie reikalavimai:</text:span></text:p>
      <text:p text:style-name="P181"><text:span text:style-name="T182">14.1</text:span><text:span text:style-name="T183">. Ji atitinka Komisijos reglamento (EEB) Nr. 2454/93 22 priedo arba Bendrijos vardu sudarytų preferencinių susitarimų atitinkamų priedų nuostatas.</text:span></text:p>
      <text:p text:style-name="P184"><text:span text:style-name="T185">14.2</text:span><text:span text:style-name="T186">. Joje nurodytas muitinės liudijimo numeris (jeigu sąskaitoje faktūroje išvardytų prekių vertė yra didesnė nei 6000 eurų). Tais atvejais, kai dokumente, kuriame surašyta prekių kilmės deklaracija, prekių siuntos vertė nenurodyta (pvz., dėl to, kad siuntą sudarančios prekės tiekiamos nemokamai), sąskaitos faktūros deklaracijos priimtinumas vertinamas remiantis siuntos muitine verte.</text:span></text:p>
      <text:p text:style-name="P187"><text:span text:style-name="T188">14.3</text:span><text:span text:style-name="T189">. Sąskaitos faktūros deklaracijoje nurodyta prekių kilmės šalis arba jos kodas iš Komisijos reglamento (EB) Nr. 750/2005 ar jį pakeitusio reglamento. Jeigu prekės kilusios iš dviejų arba daugiau šalių ar teritorijų, kiekvienos rūšies prekių kilmės šalis ar teritorija arba jos kodas gali būti nurodyti ne sąskaitos faktūros deklaracijoje, o pačioje sąskaitoje faktūroje. Tokiu atveju sąskaitos faktūros deklaracijoje gali būti pateikta nuoroda į sąskaitą faktūrą.</text:span></text:p>
      <text:p text:style-name="P190"><text:span text:style-name="T191">14.4</text:span><text:span text:style-name="T192">. Sąskaitos faktūros deklaracija surašyta prekėms, kurios atgabentos į Bendrijos muitų teritoriją tiesiogiai iš prekių kilmės šalies ar teritorijos, kaip apibrėžta Komisijos reglamento (EEB) Nr. 2454/93 107 straipsnyje arba Bendrijos vardu sudarytuose preferenciniuose susitarimuose. Šios tiesioginio transportavimo sąlygos įvykdymą patvirtina kartu su sąskaitos faktūros deklaracija pateiktas:</text:span></text:p>
      <text:p text:style-name="P193"><text:span text:style-name="T194">14.4.1</text:span><text:span text:style-name="T195">. bendras transporto dokumentas, kuriame nurodytas prekių gabenimo maršrutas iš šalies ar teritorijos, iš kurios prekės eksportuotos į Bendrijos muitų teritoriją; arba</text:span></text:p>
      <text:p text:style-name="P196"><text:span text:style-name="T197">14.4.2</text:span><text:span text:style-name="T198">. šalies arba teritorijos, per kurią prekės buvo gabenamos tranzitu, muitinės išduota pažyma; arba</text:span></text:p>
      <text:p text:style-name="P199"><text:span text:style-name="T200">14.4.3</text:span><text:span text:style-name="T201">. kiti šios sąlygos įvykdymą įrodantys dokumentai.</text:span></text:p>
      <text:p text:style-name="P202"><text:span text:style-name="T203">14.5</text:span><text:span text:style-name="T204">. Sąskaitos faktūros deklaracija surašyta sąskaitoje faktūroje, važtaraštyje ar kitame dokumente, kuriame prekės aprašytos pakankamai detaliai, kad būtų galima jas identifikuoti. Sąskaitos faktūros deklaracija gali būti surašyta kitoje sąskaitos faktūros lapo pusėje, kitame lape,<text:s/></text:span><text:soft-page-break/><text:span text:style-name="T205">su sąlyga, kad jis yra sąskaitos faktūros dalis (pvz., jame nurodytas sąskaitos faktūros numeris). Sąskaitos faktūros deklaracija taip pat gali būti įrašyta sąskaitos faktūros, važtaraščio ar kito dokumento kopijoje su sąlyga, kad ji pasirašyta tokiu būdu kaip ir originalas. Jeigu sąskaitos faktūros deklaracijoje nurodytas muitinės liudijimo numeris, ji gali būti nepasirašyta.</text:span></text:p>
      <text:p text:style-name="P206"><text:span text:style-name="T207">14.6</text:span><text:span text:style-name="T208">. Surašyta ne daugiau kaip prieš 4 mėnesius (importuojant prekes iš Afrikos, Karibų ir Ramiojo vandenyno (Cotonou sutarties) šalių, Čilės, Meksikos – ne daugiau kaip prieš 10 mėnesių) iki jos pateikimo muitinei dienos.</text:span></text:p>
      <text:p text:style-name="P209"><text:span text:style-name="T210">15</text:span><text:span text:style-name="T211">. Jeigu muitinės pareigūnui kyla abejonių dėl EUR.1, EUR-MED judėjimo sertifikato arba sąskaitos faktūros deklaracijos duomenų teisingumo, jis turi teisę reikalauti, kad deklarantas (importuotojas) pateiktų papildomus dokumentus, liudijančius, kad įvykdyti Taisyklių 13 arba 14 punktų reikalavimai.</text:span></text:p>
      <text:p text:style-name="P212"><text:span text:style-name="T213">16</text:span><text:span text:style-name="T214">. Jeigu muitinei pateiktas EUR.1, EUR-MED judėjimo sertifikatas arba sąskaitos faktūros deklaracija atitinka Taisyklių 13 arba 14 punktų reikalavimus, toks preferencinės kilmės dokumentas ir kartu su juo pateikti papildomi dokumentai priimami ir pridedami prie importo muitinės deklaracijos egzemplioriaus, skirto muitinės procedūrą įforminusiai muitinės įstaigai.</text:span></text:p>
      <text:p text:style-name="P215"><text:span text:style-name="T216">17</text:span><text:span text:style-name="T217">. Jeigu sąskaitos faktūros deklaracija surašyta sąskaitos faktūros originale, kuris turi būti grąžintas deklarantui (importuotojui), prie importo muitinės deklaracijos egzemplioriaus, skirto muitinės procedūrą įforminusiai muitinės įstaigai, pridedama muitinės įstaigos antspaudu patvirtinta sąskaitos faktūros kopija.</text:span></text:p>
      <text:p text:style-name="P218"><text:span text:style-name="T219">18</text:span><text:span text:style-name="T220">. EUR.1, EUR-MED judėjimo sertifikatas arba sąskaitos faktūros deklaracija laikytini keliančiais pagrįstų abejonių, jeigu muitinio tikrinimo metu nustatoma, kad:</text:span></text:p>
      <text:p text:style-name="P221"><text:span text:style-name="T222">18.1</text:span><text:span text:style-name="T223">. sąskaitos faktūros deklaracija nepasirašyta (išskyrus patvirtinto eksportuotojo surašytą sąskaitos faktūros deklaraciją, kurią pasirašyti nebūtina);</text:span></text:p>
      <text:p text:style-name="P224"><text:span text:style-name="T225">18.2</text:span><text:span text:style-name="T226">. nenurodyta EUR.1, EUR-MED judėjimo sertifikato išdavimo arba sąskaitos faktūros deklaracijos surašymo data;</text:span></text:p>
      <text:p text:style-name="P227"><text:span text:style-name="T228">18.3</text:span><text:span text:style-name="T229">. muitinį tikrinimą atliekantis pareigūnas įtaria, kad pateiktas preferencinės kilmės dokumentas suklastotas arba jame neteisingai nurodyta prekių kilmės šalis ar teritorija (pvz., prekių žymėjime arba kituose jas lydinčiuose dokumentuose nurodyta kita prekių kilmės šalis);</text:span></text:p>
      <text:p text:style-name="P230"><text:span text:style-name="T231">18.4</text:span><text:span text:style-name="T232">. antspaudas, kuriuo patvirtintas preferencinės kilmės dokumentas, neatitinka Nacionalinėje muitinės spaudų ir kitų žymų sistemoje (SMS) pateiktų pavyzdžių.</text:span></text:p>
      <text:p text:style-name="P233"><text:span text:style-name="T234">19</text:span><text:span text:style-name="T235">. 18 punkte nurodytais atvejais preferencinės kilmės dokumentas priimamas, jeigu deklarantas pateikia muitinės postui rašytinį prašymą leisti pasinaudoti preferencijomis ir garantiją, kuri užtikrintų galinčios atsirasti mokestinės prievolės įvykdymą. Muitinės postas perduoda pagrįstų abejonių keliantį EUR.1, EUR-MED judėjimo sertifikatą arba sąskaitos faktūros deklaraciją, atitinkamos importo muitinės deklaracijos kopiją ir kitą reikalingą informaciją Muitinės departamentui, kuris Komisijos reglamento (EEB) Nr. 2454/93 arba Bendrijos vardu sudarytų preferencinių susitarimų nustatyta tvarka siunčia užklausą šalies arba teritorijos, iš kurios eksportuotos atitinkamos prekės, muitinei. Prie importo muitinės deklaracijos egzemplioriaus, skirto muitinės procedūrą įforminusiai muitinės įstaigai, pridedama muitinės įstaigos antspaudu patvirtinta EUR.1, EUR-MED judėjimo sertifikato arba sąskaitos faktūros deklaracijos kopija.</text:span></text:p>
      <text:p text:style-name="P236"/>
      <text:p text:style-name="P237"><text:span text:style-name="T238">IV</text:span><text:span text:style-name="T239">.<text:s/></text:span><text:span text:style-name="T240">ATSISAKYMAS PRIIMTI EUR.1, EUR-MED JUDĖJIMO SERTIFIKATUS</text:span><text:span text:style-name="T241"><text:s/></text:span><text:span text:style-name="T242">ARBA SĄSKAITOS FAKTŪROS DEKLARACIJĄ</text:span></text:p>
      <text:p text:style-name="P243"/>
      <text:p text:style-name="P244"><text:span text:style-name="T245">20</text:span><text:span text:style-name="T246">. Muitinės postas jam pateiktą EUR.1 arba EUR-MED judėjimo sertifikatą pripažįsta netinkamu dėl techninių priežasčių, jeigu:</text:span></text:p>
      <text:p text:style-name="P247"><text:span text:style-name="T248">20.1</text:span><text:span text:style-name="T249">. netinkama sertifikato forma (pvz., nėra apsauginio tinklelio, numerio ir pan.);</text:span></text:p>
      <text:p text:style-name="P250"><text:span text:style-name="T251">20.2</text:span><text:span text:style-name="T252">. neužpildytas bent vienas iš privalomų užpildyti EUR.1 arba EUR-MED judėjimo sertifikato langelių;</text:span></text:p>
      <text:p text:style-name="P253"><text:span text:style-name="T254">20.3</text:span><text:span text:style-name="T255">. jis 11 langelyje nepatvirtintas arba nenurodyta sertifikato išdavimo data;</text:span></text:p>
      <text:p text:style-name="P256"><text:span text:style-name="T257">20.4</text:span><text:span text:style-name="T258">. sertifikatas patvirtintas neįgaliotos institucijos antspaudu arba antspaudu, kurio pavyzdžio muitinė dar nėra gavusi (kuris dar neįvestas į Nacionalinę muitinės spaudų ir kitų žymų sistemą (SMS);</text:span></text:p>
      <text:p text:style-name="P259"><text:span text:style-name="T260">20.5</text:span><text:span text:style-name="T261">. pateiktas ne sertifikato originalas, o kopija (išskyrus Taisyklių 12 punkte nurodytą atvejį).</text:span></text:p>
      <text:p text:style-name="P262"><text:span text:style-name="T263">21</text:span><text:span text:style-name="T264">. Dėl Taisyklių 20 punkte nurodytų priežasčių pripažintas netinkamu EUR.1 arba EUR-MED judėjimo sertifikatas pažymimas B grupės spaudu su įrašu „DOKUMENTAS NEPRIIMTAS“. Nepriimtas sertifikatas grąžinamas deklarantui (importuotojui), kad jis galėtų gauti retrospektyviai išduotą preferencinės kilmės dokumentą. Muitinė pasilieka nepriimto sertifikato kopiją, kad prireikus galėtų atlikti vėlesnį kilmės patikrinimą arba patikrinti įtarimus dėl galimos apgaulės. Nepriimto sertifikato kopija saugoma kartu su importo muitinės deklaracijos egzemplioriumi, skirtu muitinės procedūrą įforminusiai muitinės įstaigai.</text:span></text:p>
      <text:p text:style-name="P265"><text:span text:style-name="T266">22</text:span><text:span text:style-name="T267">. EUR.1 arba EUR-MED judėjimo sertifikatas arba sąskaitos faktūros deklaracija pripažįstami netinkamais nesiunčiant tikrinti šalies arba teritorijos, iš kurios eksportuotos atitinkamos prekės, muitinei, jeigu:</text:span></text:p>
      <text:p text:style-name="P268"><text:span text:style-name="T269">22.1</text:span><text:span text:style-name="T270">. dokumente nurodytoms prekėms preferenciniai importo muitai nėra nustatyti;</text:span></text:p>
      <text:p text:style-name="P271"><text:span text:style-name="T272">22.2</text:span><text:span text:style-name="T273">. EUR.1 arba EUR-MED judėjimo sertifikato 8 langelis neužpildytas arba jame nurodytos ne faktiškai muitinei pateiktos, o kitos prekės;</text:span></text:p>
      <text:p text:style-name="P274"><text:span text:style-name="T275">22.3</text:span><text:span text:style-name="T276">. dokumentas išduotas (surašytas) šalyje arba teritorijoje, kuriai netaikomos preferencijos (pvz., Ukrainoje išduotas EUR.1 judėjimo sertifikatas prekėms, kilusioms Bulgarijoje);</text:span></text:p>
      <text:p text:style-name="P277"><text:span text:style-name="T278">22.4</text:span><text:span text:style-name="T279">. sąskaitoje faktūroje ar kitame dokumente, kuriame įrašyta sąskaitos faktūros deklaracija, EUR.1 arba EUR-MED judėjimo sertifikato privalomuose užpildyti langeliuose padaryti neleistini pakeitimai (pvz., pakeistas prekių aprašymas, paskirties arba kilmės šalis);</text:span></text:p>
      <text:p text:style-name="P280"><text:span text:style-name="T281">22.5</text:span><text:span text:style-name="T282">. pasibaigęs dokumento pateikimo muitinei terminas, išskyrus teisės aktų numatytas aplinkybes ir atvejus, kai prekės buvo pateiktos muitinei dar šiam terminui nesibaigus;</text:span></text:p>
      <text:p text:style-name="P283"><text:span text:style-name="T284">22.6</text:span><text:span text:style-name="T285">. kilmės dokumentas retrospektyviai išduotas neteisėtai importuotoms prekėms;</text:span></text:p>
      <text:p text:style-name="P286"><text:span text:style-name="T287">22.7</text:span><text:span text:style-name="T288">. EUR.1 arba EUR-MED judėjimo sertifikato 4 langelyje nurodyta šalis, su kuria Bendrija nevykdo preferencinio susitarimo.</text:span></text:p>
      <text:p text:style-name="P289"><text:span text:style-name="T290">23</text:span><text:span text:style-name="T291">. Dėl Taisyklių 22 punkte nurodytų priežasčių netinkamu pripažintas kilmės dokumentas pažymimas B grupės spaudu su įrašu „NETINKAMAS“ ir saugomas kartu su importo muitinės deklaracijos egzemplioriumi, skirtu muitinės procedūrą įforminusiai muitinės įstaigai, siekiant užkirsti kelią bandymams panaudoti jį vėliau. Jeigu reikia, toks dokumentas kartu su atitinkamos importo muitinės deklaracijos kopija ir kita reikalinga informacija perduodamas Muitinės departamentui, kuris informuoja šalies arba teritorijos, iš kurios eksportuotos atitinkamos prekės, muitinę.</text:span></text:p>
      <text:p text:style-name="P292"><text:span text:style-name="T293">24</text:span><text:span text:style-name="T294">. Atsisakymas priimti kartu su importo muitinės deklaracija pateiktą EUR.1, EUR-MED judėjimo sertifikatą arba sąskaitos faktūros deklaraciją įformina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295">65-2336</text:span></text:a><text:span text:style-name="T296">), nustatyta tvarka.</text:span></text:p>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4T17:47:00Z</meta:creation-date>
    <dc:date>2016-03-14T17:47:00Z</dc:date>
    <meta:template xlink:href="Normal" xlink:type="simple"/>
    <meta:editing-cycles>2</meta:editing-cycles>
    <meta:editing-duration>PT0S</meta:editing-duration>
    <meta:document-statistic meta:page-count="6" meta:paragraph-count="637" meta:word-count="2955" meta:character-count="19135" meta:row-count="1121" meta:non-whitespace-character-count="16817"/>
  </office:meta>
</office:document-meta>
</file>