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GEGUŽĖS 21 D. NUTARIMO NR. 206 IR 1994 M. SAUSIO 27 D. NUTARIMO NR. 56 5 PUNKTO PRIPAŽINIMO NETEKUSIU GALIOS</text:p>
      <text:p text:style-name="P9"/>
      <text:p text:style-name="P10">1997 m. lapkričio 11 d. Nr. 1233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Pripažinti netekusiais galios:</text:span></text:p>
      <text:p text:style-name="P20"><text:span text:style-name="T21">Lietuvos Respublikos Vyriausybės 1991 m. gegužės 21 d. nutarimą Nr. 206 „Dėl valstybinio sveikatos apsaugos reguliavimo ir valstybinės higieninės kontrolės Lietuvos Respublikoje“ (Žin., 1991, Nr.<text:s/></text:span><text:a xlink:href="https://www.e-tar.lt/portal/lt/legalAct/TAR.6341CB5F5057" office:target-frame-name="_blank" xlink:show="new"><text:span text:style-name="T22">18-477</text:span></text:a><text:span text:style-name="T23">);</text:span></text:p>
      <text:p text:style-name="P24"><text:span text:style-name="T25">Lietuvos Respublikos Vyriausybės 1994 m. sausio 27 d. nutarimo Nr. 56 „Dėl Lietuvos Respublikos Seimo 1993 m. spalio 7 d. nutarimo Nr. I-267 VIII dalies vykdymo“ (Žin., 1994, Nr.<text:s/></text:span><text:a xlink:href="https://www.e-tar.lt/portal/lt/legalAct/TAR.0C4B4BCD3773" office:target-frame-name="_blank" xlink:show="new"><text:span text:style-name="T26">9-151</text:span></text:a><text:span text:style-name="T27">) 5 punktą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>SVEIKATOS APSAUGOS MINISTRAS<text:tab/>JUOZAS GALDI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0:58:00Z</meta:creation-date>
    <dc:date>2019-03-20T10:5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7" meta:character-count="965" meta:row-count="123" meta:non-whitespace-character-count="865"/>
  </office:meta>
</office:document-meta>
</file>