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21 D. NUTARIMO NR. 734 „DĖL TEISĖS IMPORTUOTI ALKOHOLINIUS GĖRIMUS Į LIETUVOS RESPUBLIKĄ SUTEIKIMO“ DALINIO PAKEITIMO</text:p>
      <text:p text:style-name="P15"/>
      <text:p text:style-name="P16">1997 m. vasario 28 d. Nr. 17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6 m. birželio 21 d. nutarimą Nr. 734 „Dėl teisės importuoti alkoholinius gėrimus į Lietuvos Respubliką suteikimo“ (Žin., 1996, Nr.<text:s/></text:span><text:a xlink:href="https://www.e-tar.lt/portal/lt/legalAct/TAR.BE87BF2ED2C8" office:target-frame-name="_blank" xlink:show="new"><text:span text:style-name="T25">60-1423</text:span></text:a><text:span text:style-name="T26">, Nr.<text:s/></text:span><text:a xlink:href="https://www.e-tar.lt/portal/lt/legalAct/TAR.6650930029B6" office:target-frame-name="_blank" xlink:show="new"><text:span text:style-name="T27">90-2104</text:span></text:a><text:span text:style-name="T28">, Nr.<text:s/></text:span><text:a xlink:href="https://www.e-tar.lt/portal/lt/legalAct/TAR.CAD334F7F188" office:target-frame-name="_blank" xlink:show="new"><text:span text:style-name="T29">114-2627</text:span></text:a><text:span text:style-name="T30">), išdėstyti 1.1.1, 1.1.2, 1.3.4, 1.4.7 ir 3.1 punktus taip:</text:span></text:p>
      <text:p text:style-name="P31"><text:span text:style-name="T32">„</text:span><text:span text:style-name="T33">1.1.1</text:span><text:span text:style-name="T34">. Lietuvos ir JAV uždaroji akcinė bendrovė „Bennet distributors“ (Vilniaus</text:span><text:span text:style-name="T35"><text:s/>m.) – gaunamus iš firmų „Primalko Ltd“ (Suomija), „The Pierre Smirnoff Company“ (Anglija, JAV), „United Distillers“ (Anglija, JAV), „Casa Vinicola Caldirola S. p. a.“ (Italija), „Remy associes“ (Prancūzija), „Allied Domecq Spirits &amp; Wine Ltd“ (Anglija, JAV), „J. J. Jacobsen Company Ltd“ (Danija), „International Distillers &amp; Vintners Export Limited“ (Anglija), „Brown – Forman Beverages Worldwide“ (JAV), „Mast – Jagermeister AG“ (Vokietija), „Caviro Soc. Coop. a. r. l.“ (Italija), „Guinness Brewing Worldwide Ltd“ (Anglija), „Carlsberg/Tuborg International AS“ (Danija), „Toso Pietro &amp; C. Snc“ (Italija), „Martini &amp; Rossi S. p. A.“ (Italija), „Ginestet“ (Prancūzija), „Groupe Uccoar“ (Prancūzija), „Campari International S. A. M.“ (Italija), „Sogrape – Vinkos de Portugal, S. A.“ (Portugalija), „Castel Freres S. A.“ (Prancūzija), „Freixenet, s. a.“ (Ispanija), „Bacardi International Limited“ (Bermudai), „Campagnie Francaise des Vins<text:s/></text:span><text:soft-page-break/><text:span text:style-name="T36">Mousseux“ (Prancūzija), „Rene Barbier S. A.“ (Ispanija), „Oy Sinebrychoff Ab“ (Suomija), „Cantine Fusello C. F. C. di Fusello Franco“ (Italija), „Contri Spumanti S. p. A.“ (Italija) ir „Rigas vini“ (Latvija);</text:span></text:p>
      <text:p text:style-name="P37"><text:span text:style-name="T38">1.1.2</text:span><text:span text:style-name="T39">. uždaroji akcinė bendrovė „Mineraliniai vandenys“ (Vilniaus m.) – gaunamus iš firmų „V &amp; S Vin &amp; Sprit AB“ (Švedija), „Jim Beam Brands Co.“ (JAV), „Henkel &amp; Sohnlein“ (Vokietija), „E. Tsantalis S. A.“ (Graikija), „Tokaj Kereskedohaz Rt.“ (Vengrija), „Lowenbrau AG“ (Vokietija), „Les Grands Chais de France“ (Prancūzija), „Bodegas Mariscal SA“ (Ispanija), „Rudesheimer Weinkellerei GmbH“ (Vokietija), „Hungarovin Vintners &amp; Trading Limited (Vengrija), „Szikrai Boraszati Kft.“ (Vengrija), „Wente Bros“ (JAV), „Fabrica de Vinuri Staučeni“ (Moldova), „William Grant &amp; Sons International Ltd“ (Anglija), „Marli Oy“ (Suomija), „Baron Philippe de Rothschild S. A.“ (Prancūzija), „Kecel – Borker Kft“ (Vengrija), „Rosina – PR“ – EOOD Pavlikeni“ (Bulgarija), „Lovico Suhindol“ (Bulgarija), „Furstlich von Bismarck’sche Sektkellerei GmbH“ (Vokietija), „Vinprom Plovdiv EOOD, Perushtiza“ (Bulgarija), „Brown – Forman Beverages Worldwide“ (JAV), „Eurocermex S. A.“ (Belgija), „Pražske Pivovary a. s., pivovar „Staropramen“ (Čekija), „Privatbrauerei Scherdel Hof“ (Vokietija), „Stock S. p. A.“ (Italija), „Etabilssements Jean Guillot“ (Prancūzija), „Champagne Nicolas Feuillatte“ (Prancūzija), „Veuve Clincgnot Ponsardin“ (Prancūzija), „S. A. Guy Saget“ (Prancūzija), „Wijnterminal Roders B. V.“ (Olandija), „Seagram Company Ltd“ (Anglija), „Scottish &amp; Newcastle plc“ (Škotija), „BRL Hardy Wine Company“ (Anglija), „Joseph Verdier“ (Prancūzija), „Fratelli Sensi S. N. C.“ (Italija), „William Pitters“ (Prancūzija), „Marchesi de Frescobaldi S. p. a.“ (Italija) ir „International Distillers &amp; Vintners Limited“ (Anglija), „Pivovar Radegast, a. s.“ (Čekija), „Mecsek – Bor Kft.“ (Vengrija), „Vinzavod“ EAD“ (Bulgarija) ir „Vini“ – EAD Sliven“ (Bulgarija);</text:span></text:p>
      <text:p text:style-name="P40"><text:span text:style-name="T41">1.3.4</text:span><text:span text:style-name="T42">. uždaroji akcinė bendrovė „Prekybos namai „Prizmė“ (Klaipėdos m.) – gaunamus iš firmų „J. B. Beuing Distillery Spirituosen Im- and Export“ (Vokietija), „Bodegas Mariscal SA“ (Ispanija), „Casa Vinicola Caldirola S. p. a“ (Italija), „Wijnterminal Roders“ (Olandija),<text:s/></text:span><text:soft-page-break/><text:span text:style-name="T43">„Chantovent s. a. Export“ (Prancūzija), „Agker Kft“ (Vengrija), „Rigas vini“ (Latvija) ir „Privatkellerei F. W. Langguth Erben GmbH &amp; Co. KG“ (Vokietija);</text:span></text:p>
      <text:p text:style-name="P44"><text:span text:style-name="T45">1.4.7</text:span><text:span text:style-name="T46">. uždaroji akcinė bendrovė „Peja“ (Panevėžio m.) – gaunamą iš firmų „Harboes Bryggeri A/S“ (Danija), „Darguner Klosterbrauerei GmbH“ (Vokietija), „Holsten Brauerei AG“ (Vokietija), „Osterreichische Brau-Aktiengesellschaft“ (Austrija) ir „Zaklady Piwowarskie w Žywcu S. A.“ (Lenkija);</text:span></text:p>
      <text:p text:style-name="P47"><text:span text:style-name="T48">3.1</text:span><text:span text:style-name="T49">. degtinę ir kitus alkoholinius gėrimus – uždaroji akcinė bendrovė „Vilniaus žiedas“ (Vilniaus m.) – gaunamus iš firmų „Mc Cormick Distilling Co., Inc.“ (JAV) – „Express Shipping Services, Inc.“ (JAV), „Paul Beaudet“ (Prancūzija), „Champagne Gosset“ (Prancūzija), „De Kuyper Royal Distillers“ (Olandija), „Wijnterminal Roders B. V.“ (Olandija), „Berentzen Brennereien GmbH &amp; Co“ (Vokietija), „Rudolf Muller GmbH &amp; Co“ (Vokietija), „Privatbrauerei Scherdel Hof“ (Vokietija), „Contri Spumanti S. p. A.“ (Italija), „Enoitalia s. r. l.“ (Italija), „Aziende Agricole Associate s. r. l.“ Ca’ Montini“ (Italija), „Ca’ Vendramin s. r. l.“ (Italija), „Bersano Antiche Cantine Conti della Cremosina S. p. A.“ (Italija), „Toso S. P. A.“ (Italija), „Casa Vinicola Sartori Cav. Pietro S. p. A.“ (Italija), „Egervin Borgazdasag Rt.“ (Vengrija), „Pannonvin Rt.“ (Vengrija), „Balatonboglari Borgazdasagi Rt.“ (Vengrija), „T &amp; T Helveciai Bt.“ (Vengrija), „Szolo – Bor Kft“ (Vengrija), „Combinatul de Sampanie si Vinuri de Marca „Cricova“ (Moldova), „Moldova“ (Moldova), „Sandora Korporeišn“ (Ukraina), „Andrianer Kellerei GmbH“ (Italija), „Chateau de Beaulon“ (Prancūzija), „Kaiser Brau oHG“ (Vokietija), „Domaine des Malandes“ (Prancūzija), „Aroma“ (Moldova), „LVK – Vinprom“ EAD“ (Bulgarija), „Černomorsko Zlato“ EAD“ (Bulgarija), „Vini“ – EAD Sliven“ (Bulgarija) ir „Euroimport Rudorfer GmbH“ (Vokietija)“.</text:span></text:p>
      <text:p text:style-name="P50"/>
      <text:p text:style-name="P51"/>
      <text:p text:style-name="P52"/>
      <text:p text:style-name="P53">MINISTRAS PIRMININKAS<text:tab/>GEDIMINAS VAGNORIUS</text:p>
      <text:p text:style-name="P54"/>
      <text:p text:style-name="P55"/>
      <text:p text:style-name="P56"/>
      <text:p text:style-name="P57">ŪKIO MINISTRAS<text:tab/>VINCAS BABI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09:47:00Z</meta:creation-date>
    <dc:date>2022-12-15T09:47:00Z</dc:date>
    <meta:template xlink:href="Normal.dotm" xlink:type="simple"/>
    <meta:editing-cycles>2</meta:editing-cycles>
    <meta:editing-duration>PT0S</meta:editing-duration>
    <meta:document-statistic meta:page-count="4" meta:paragraph-count="24" meta:word-count="797" meta:character-count="6018" meta:row-count="121" meta:non-whitespace-character-count="5245"/>
  </office:meta>
</office:document-meta>
</file>