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1994 m. spalio 25 d. Nr. I-617</text:p>
      <text:p text:style-name="P9">Vilnius</text:p>
      <text:p text:style-name="P10"/>
      <text:p text:style-name="P11">DĖL LIETUVOS RESPUBLIKOS AUKŠČIAUSIOSIOS TARYBOS NUTARIMO „DĖL LIETUVOS RESPUBLIKOS BUTŲ PRIVATIZAVIMO ĮSTATYMO ĮSIGALIOJIMO“ PAKEITIMO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Pakeisti Lietuvos Respublikos Aukščiausiosios Tarybos nutarimą „Dėl Lietuvos Respublikos butų privatizavimo įstatymo įsigaliojimo“ (Žin., 1991, Nr.<text:s/></text:span><text:a xlink:href="https://www.e-tar.lt/portal/lt/legalAct/TAR.83E0BEB47111" office:target-frame-name="_blank" xlink:show="new"><text:span text:style-name="T20">17-452</text:span></text:a><text:span text:style-name="T21">; 1992, Nr.<text:s/></text:span><text:a xlink:href="https://www.e-tar.lt/portal/lt/legalAct/TAR.B1843DCF25A1" office:target-frame-name="_blank" xlink:show="new"><text:span text:style-name="T22">30-912</text:span></text:a><text:span text:style-name="T23">; 1993, Nr.<text:s/></text:span><text:a xlink:href="https://www.e-tar.lt/portal/lt/legalAct/TAR.E188C301C359" office:target-frame-name="_blank" xlink:show="new"><text:span text:style-name="T24">12-294</text:span></text:a><text:span text:style-name="T25">, Nr.<text:s/></text:span><text:a xlink:href="https://www.e-tar.lt/portal/lt/legalAct/TAR.881EE6FCAA37" office:target-frame-name="_blank" xlink:show="new"><text:span text:style-name="T26">70-1309</text:span></text:a><text:span text:style-name="T27">; 1994, Nr. 70-718) ir 1 punkte vietoj žodžių „iki 1994 m.“ įrašyti žodžius „iki 1995 m.“.</text:span></text:p>
      <text:p text:style-name="P28"/>
      <text:p text:style-name="P29"/>
      <text:p text:style-name="P30"/>
      <text:p text:style-name="P31"><text:span text:style-name="T32">LIETUVOS RESPUBLIKOS<text:s/></text:span></text:p>
      <text:p text:style-name="P33">SEIMO PIRMININKAS<text:tab/>ČESLOVAS JURŠĖ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5T13:29:00Z</meta:creation-date>
    <dc:date>2017-10-05T13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61" meta:row-count="23" meta:non-whitespace-character-count="851"/>
  </office:meta>
</office:document-meta>
</file>