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text-transform="uppercase"/>
    </style:style>
    <style:style style:name="T3" style:parent-style-name="DefaultParagraphFont" style:family="text">
      <style:text-properties fo:text-transform="uppercase"/>
    </style:style>
    <style:style style:name="T4" style:parent-style-name="DefaultParagraphFont" style:family="text">
      <style:text-properties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text-transform="uppercase" fo:letter-spacing="0.0416in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with-next="always" fo:text-align="justify" fo:text-indent="0.3937in"/>
    </style:style>
    <style:style style:name="P31" style:parent-style-name="Normal" style:family="paragraph">
      <style:paragraph-properties fo:keep-with-next="always"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margin-left="0.3937in">
        <style:tab-stops/>
      </style:paragraph-properties>
    </style:style>
    <style:style style:name="P37" style:parent-style-name="Normal" style:family="paragraph">
      <style:paragraph-properties fo:margin-left="0.3937in">
        <style:tab-stops/>
      </style:paragraph-properties>
    </style:style>
    <style:style style:name="P38" style:parent-style-name="Normal" style:family="paragraph">
      <style:paragraph-properties fo:margin-left="0.3937in">
        <style:tab-stops/>
      </style:paragraph-properties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text:span text:style-name="T4"><text:line-break/>žemės ūkio ministerijos generaliniO direktoriAus</text:span></text:p>
      <text:p text:style-name="P5"><text:span text:style-name="T6">ĮSAKYMAS</text:span></text:p>
      <text:p text:style-name="P7"/>
      <text:p text:style-name="P8">dėl Žvejybos kvotų vidaus vandenyse skyrimo komisijos sudarymo</text:p>
      <text:p text:style-name="P9"/>
      <text:p text:style-name="P10">2008 m. sausio 11 d. Nr. V1-9</text:p>
      <text:p text:style-name="P11">Vilnius</text:p>
      <text:p text:style-name="P12"/>
      <text:p text:style-name="P13">Vadovaudamasis Žvejybos kvotų vidaus vandenyse skyrimo taisyklių, patvirtintų Žuvininkystės departamento prie Lietuvos Respublikos žemės ūkio ministerijos generalinio direktoriaus 2007 m. sausio 24 d. įsakymu Nr. V1-7 (Žin., 2007, Nr. <text:a xlink:href="https://www.e-tar.lt/portal/lt/legalAct/TAR.9E71E6A07347" office:target-frame-name="_blank" xlink:show="new"><text:span text:style-name="T14">12-513</text:span></text:a>; 2008, Nr. <text:a xlink:href="https://www.e-tar.lt/portal/lt/legalAct/TAR.9684F81E3D67" office:target-frame-name="_blank" xlink:show="new"><text:span text:style-name="T15">4-160</text:span></text:a>) 2 punktu,</text:p>
      <text:p text:style-name="P16"><text:span text:style-name="T17">sudarau</text:span><text:s/>Žvejybos kvotų vidaus vandenyse skyrimo komisiją (toliau – komisija):</text:p>
      <text:p text:style-name="P18">1. Nuolatiniai komisijos nariai:</text:p>
      <text:p text:style-name="P19">Aidas Adomaitis – Žuvininkystės departamento prie Lietuvos Respublikos žemės ūkio ministerijos generalinis direktorius, komisijos pirmininkas;</text:p>
      <text:p text:style-name="P20">Antanas Gonta – Žuvininkystės departamento prie Lietuvos Respublikos žemės ūkio ministerijos generalinio direktoriaus pavaduotojas, komisijos pirmininko pavaduotojas;</text:p>
      <text:p text:style-name="P21">Birutė Paliukėnaitė – Žuvininkystės departamento prie Lietuvos Respublikos žemės ūkio ministerijos Akvakultūros ir vidaus vandenų skyriaus vyriausioji specialistė, komisijos sekretorė;</text:p>
      <text:p text:style-name="P22">Giedrius Ladukas – Aplinkos ministerijos Gamtos apsaugos departamento Gamtos išteklių skyriaus vyriausiasis specialistas;</text:p>
      <text:p text:style-name="P23">Albertas Skerniškis – Valstybinės aplinkos apsaugos inspekcijos Gyvūnijos naudojimo kontrolės skyriaus vyresnysis specialistas;</text:p>
      <text:p text:style-name="P24">Laima Vaitonytė – Žuvininkystės departamento prie Lietuvos Respublikos žemės ūkio ministerijos Akvakultūros ir vidaus vandenų skyriaus vyriausioji specialistė.</text:p>
      <text:p text:style-name="P25">2. Komisijos nariai, dalyvaujantys skirstant žvejybos kvotas tam tikruose regionuose esančiuose vidaus vandenyse:</text:p>
      <text:p text:style-name="P26">Daina Mekienė – Utenos regiono aplinkos apsaugos departamento Gyvosios gamtos apsaugos inspekcijos valstybinė inspektorė (dalyvauja skirstant žvejybos kvotas Utenos regiono aplinkos apsaugos departamento kontroliuojamoje teritorijoje esančiuose vandens telkiniuose);</text:p>
      <text:p text:style-name="P27">Sigitas Mikėnas – Vilniaus regiono aplinkos apsaugos departamento Gyvosios gamtos apsaugos inspekcijos viršininkas (dalyvauja skirstant žvejybos kvotas Vilniaus regiono aplinkos apsaugos departamento kontroliuojamoje teritorijoje esančiuose vandens telkiniuose);</text:p>
      <text:p text:style-name="P28">Vitalijus Undraitis – Klaipėdos regiono aplinkos apsaugos departamento Gyvosios gamtos apsaugos inspekcijos Šilutės skyriaus vyriausiasis specialistas (dalyvauja skirstant žvejybos kvotas Klaipėdos regiono aplinkos apsaugos departamento kontroliuojamoje teritorijoje esančiuose vandens telkiniuose);</text:p>
      <text:p text:style-name="P29">Artūras Vaickus – Alytaus regiono aplinkos apsaugos departamento Gyvosios gamtos apsaugos inspekcijos viršininkas (dalyvauja skirstant žvejybos kvotas Alytaus regiono aplinkos apsaugos departamento kontroliuojamoje teritorijoje esančiuose vandens telkiniuose);</text:p>
      <text:soft-page-break/>
      <text:p text:style-name="P30">Valdas Zavedskas – Kauno regiono aplinkos apsaugos departamento Gyvosios gamtos apsaugos inspekcijos viršininko pavaduotojas (dalyvauja skirstant žvejybos kvotas Kauno regiono aplinkos apsaugos departamento kontroliuojamoje teritorijoje esančiuose vandens telkiniuose).</text:p>
      <text:p text:style-name="P31"/>
      <text:p text:style-name="P32"/>
      <text:p text:style-name="P33"/>
      <text:p text:style-name="P34">Generalinis direktorius<text:s/><text:tab/>Aidas Adomaitis</text:p>
      <text:p text:style-name="P35"/>
      <text:p text:style-name="P36">SUDERINTA</text:p>
      <text:p text:style-name="P37">Lietuvos Respublikos aplinkos ministerijos</text:p>
      <text:p text:style-name="P38">2007-10-26 raštu Nr. (11-2)-D8-900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Klientas</meta:initial-creator>
    <dc:creator>adlibuser</dc:creator>
    <meta:creation-date>2017-06-12T12:39:00Z</meta:creation-date>
    <dc:date>2017-06-12T12:39:00Z</dc:date>
    <meta:template xlink:href="Normal.dotm" xlink:type="simple"/>
    <meta:editing-cycles>2</meta:editing-cycles>
    <meta:editing-duration>PT0S</meta:editing-duration>
    <meta:document-statistic meta:page-count="2" meta:paragraph-count="103" meta:word-count="433" meta:character-count="3196" meta:row-count="238" meta:non-whitespace-character-count="2866"/>
  </office:meta>
</office:document-meta>
</file>